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maart 2021, kenmerk 1841831-219545-PPGB, houdende de indeplaatstreding van Zorgkantoor Zilveren Kruis regio’s Drenthe, Zwolle/Zutphen en Apeldoorn, bij de uitoefening van de goedkeuringsbevoegdheid van de Sociale verzekeringsbank aangaande de zorgovereenkomsten waarmee zorg wordt betrokken ten laste van het persoonsgebonden budget</text:h>
      <text:p text:style-name="ifm_p_mt.3.7mm_ifm">De Minister van Volksgezondheid, Welzijn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font.roman_mt.4.23mm_ifm">Voor de toepassing van artikel 5.16, derde, vijfde en zesde lid, van de Regeling langdurige zorg, treedt Zorgkantoor Zilveren Kruis in de regio’s genoemd in artikel 1, onderdelen 3, 4 en 6, van het Besluit van de Minister van Volksgezondheid, Welzijn en Sport van 14 december 2020, houdende de aanwijzing van de zorgkantoren (Stcrt. 2020, 66954), in de plaats van de Sociale verkeringsbank voor zover het de goedkeuring van de zorgovereenkomst van een verzekerde aan wie het zorgkantoor een persoonsgebonden budget verleent en het kenbaar maken van een wijziging van die zorgovereenkomst betreft.</text:p>
      <text:h text:style-name="ifm_p_font.bold_mt.5.08mm_page.keep-with-next_ifm" text:outline-level="2">ARTIKEL<text:s/>II<text:s/></text:h>
      <text:p text:style-name="ifm_p_mt.4.23mm_ifm">Dit besluit treedt in werking met ingang van 14 april 2021.</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mt.3.7mm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Zorgkantoor Zilveren Kruis met ingang van 14 april 2021 de goedkeuringsbevoegdheid overneemt van de Svb in drie regio’s:</text:p>
      <text:p text:style-name="ifm_p_indent.-5mm_mleft.5mm_ifm">–<text:tab/>Drenthe;</text:p>
      <text:p text:style-name="ifm_p_indent.-5mm_mleft.5mm_ifm">–<text:tab/>Zwolle/Zutphen; en</text:p>
      <text:p text:style-name="ifm_p_indent.-5mm_mleft.5mm_ifm">–<text:tab/>Apeldoorn.<text:note text:id="n1" text:note-class="footnote"><text:note-citation text:label="1 ">1</text:note-citation><text:note-body><text:p text:style-name="ifm_p_font.normal_size.6.93pt_mt..5mm_indent.-0.1161in_mleft.0.1161in_ifm">Dit zijn de regio’s genoemd in artikel 1, onderdelen 3, 4 en 6, van het Besluit van de Minister van Volksgezondheid, Welzijn en Sport van 14 december 2020, houdende de aanwijzing van de zorgkantoren (Stcrt. 2020, 66954)</text:p></text:note-body></text:note></text:p>
      <text:p text:style-name="ifm_p_mt.3.7mm_ifm">Eerder is de overname van de goedkeuringsbevoegdheid door het zorgkantoor reeds geregeld voor de regio’s Flevoland (Stcrt. 2019, 39102), Zeeland (Stcrt. 2019, 48048), West-Brabant en Zuid-Hollandse Eilanden (Stcrt. 2019, 59924) en Zaanstreek/Waterland (Stcrt. 2020, 5118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251</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251</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maart 2021, kenmerk 1841831-219545-PPGB, houdende de indeplaatstreding van Zorgkantoor Zilveren Kruis regio’s Drenthe, Zwolle/Zutphen en Apeldoorn, bij de uitoefening van de goedkeuringsbevoegdheid van de Sociale verzekeringsbank aangaande de zorgovereenkomsten waarmee zorg wordt betrokken ten laste van het persoonsgebonden budg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251</meta:user-defined>
    <meta:user-defined meta:name="OVERHEIDop.StcrtID/DCTERMS.replaces"/>
    <meta:user-defined meta:name="OVERHEIDop.StcrtID/DCTERMS.isRequiredBy"/>
    <meta:user-defined meta:name="OVERHEIDop.StcrtID/DCTERMS.hasPart"/>
    <meta:user-defined meta:name="OVERHEIDop.publicationIssue">1525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source">artikel 5.16, zevende lid, van de Regeling langdurige zorg</meta:user-defined>
    <meta:user-defined meta:name="DC.title">Besluit van de Minister van Volksgezondheid, Welzijn en Sport van 22 maart 2021, kenmerk 1841831-219545-PPGB, houdende de indeplaatstreding van Zorgkantoor Zilveren Kruis regio’s Drenthe, Zwolle/Zutphen en Apeldoorn,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OVERHEIDop.datumOndertekening">2021-03-22</meta:user-defined>
    <meta:user-defined meta:name="DCTERMS.W3CDTF/DCTERMS.available">2021-03-30</meta:user-defined>
    <meta:user-defined meta:name="OVERHEIDop.Ruimtelijkplan/OVERHEIDop.bekendmakingBetreffendePlan"/>
  </office:meta>
</office:document-meta>
</file>