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ilhelminastraat 72-82, Bodegraven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25 maart 2021 het ontwerpbestemmingsplan voor de percelen Wilhelminastraat 72-82 ter inzage wordt gelegd. </text:p>
            <text:p text:style-name="common-al">
            <text:span text:style-name="nadrukvet">Plan(gebied)</text:span>
          </text:p>
            <text:p text:style-name="common-al">Het betreft de locatie van de voormalige timmerfabriek Van den Oudenrijn. Het plangebied ligt tussen de Oude Rijn en de Wilhelminastraat. Het bestemmingsplan maakt de bouw mogelijk van 26 woningen.</text:p>
            <text:p text:style-name="common-al">
            <text:span text:style-name="nadrukvet">Ter inzage</text:span>
          </text:p>
            <text:p text:style-name="common-al">Het ontwerpbestemmingsplan met de hierbij behorende stukken ligt van donderdag 25 maart 2021 tot en met donderdag 6 mei 2021 voor iedereen op de volgende wijzen ter inzage: </text:p>
            <text:list text:style-name="id1-3-2-1-1-6">
              <text:list-item text:style-override="id1-3-2-1-1-6-1">
                <text:number>•</text:number>
                <text:p text:style-name="al">digitaal via de landelijke website: www.ruimtelijkeplannen.nl via het ID nummer: NL.IMRO.1901. BPwilhelminastr72-BP40;</text:p>
              </text:list-item>
              <text:list-item text:style-override="id1-3-2-1-1-6-2">
                <text:number>•</text:number>
                <text:p text:style-name="al">digitaal als pdf bestand op de gemeentelijke website: www.bodegraven-reeuwijk.nl/ruimtelijke-plannen (Ontwerpbestemmingsplan Wilhelminastraat 72-82); </text:p>
              </text:list-item>
              <text:list-item text:style-override="id1-3-2-1-1-6-3">
                <text:number>•</text:number>
                <text:p text:style-name="al">op papier in het gemeentehuis, Raadhuisplein 1 in Bodegraven. </text:p>
              </text:list-item>
            </text:list>
            <text:p text:style-name="common-al">Gezien de maatregelen die momenteel van kracht zijn voor het bestrijden van het coronavirus (COVID-19), raden wij u sterk aan om de stukken digitaal te raadplegen. Bent u daartoe niet in staat, dan bieden wij de volgende mogelijkheden:</text:p>
            <text:list text:style-name="id1-3-2-1-1-8">
              <text:list-item text:style-override="id1-3-2-1-1-8-1">
                <text:number>•</text:number>
                <text:p text:style-name="al">op afspraak inzien van de fysieke stukken in het gemeentehuis;</text:p>
              </text:list-item>
              <text:list-item text:style-override="id1-3-2-1-1-8-2">
                <text:number>•</text:number>
                <text:p text:style-name="al">indien een afspraak in het gemeentehuis voor u niet mogelijk is, zoeken wij in overleg met u naar een passende oplossing.</text:p>
              </text:list-item>
            </text:list>
            <text:p text:style-name="common-al">Voor nadere informatie, het maken van een afspraak of het zoeken naar een maatwerkoplossing kunt u ons bellen via het algemene telefoonnummer 0172 – 522 522 of een e-mail sturen naar info@bodegraven-reeuwijk.nl.</text:p>
            <text:p text:style-name="common-al">De bronbestanden van het ontwerpbestemmingsplan zijn beschikbaar gesteld op: http://ruimtelijkeplannen.bodegraven-reeuwijk.nl.</text:p>
            <text:p text:style-name="common-al">Het digitale bestemmingsplan op www.ruimtelijkeplannen.nl is authentiek en rechtsgeldig en prevaleert bij twijfel of verschil boven het analoge bestemm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naar voren brengen. Het indienen van een zienswijze kan op de volgende wijzen:</text:p>
            <text:list text:style-name="id1-3-2-1-1-14">
              <text:list-item text:style-override="id1-3-2-1-1-14-1">
                <text:number>•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4-2">
                <text:number>•</text:number>
                <text:p text:style-name="al">mondelinge zienswijzen kunnen naar voren worden gebracht via telefoonnummer 0172 - 522 522;</text:p>
              </text:list-item>
              <text:list-item text:style-override="id1-3-2-1-1-14-3">
                <text:number>•</text:number>
                <text:p text:style-name="al">digitale zienswijzen kunnen uitsluitend ingediend worden via www.bodegraven-reeuwijk.nl/zienswijze-indienen.</text:p>
              </text:list-item>
            </text:list>
            <text:p text:style-name="last-al">De gemeenteraad besluit over de vaststelling van het bestemm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2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2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1.BPwilhelminastr72-BP40</meta:user-defined>
    <meta:user-defined meta:name="OVERHEIDop.Ruimtelijkeplannen/DC.type">bestemmingsplan</meta:user-defined>
    <dc:language>nl</dc:language>
    <meta:user-defined meta:name="OVERHEID.Gemeente/DC.spatial">Bodegraven-Reeuwijk</meta:user-defined>
    <meta:user-defined meta:name="OVERHEID.EPSG28992/DC.spatial">111430 455223</meta:user-defined>
    <meta:user-defined meta:name="OVERHEID.EPSG28992/DC.spatial">111447 455208</meta:user-defined>
    <meta:user-defined meta:name="OVERHEID.EPSG28992/DC.spatial">111453 455205</meta:user-defined>
    <meta:user-defined meta:name="OVERHEID.EPSG28992/DC.spatial">111483 455196</meta:user-defined>
    <meta:user-defined meta:name="DC.title">Ontwerpbestemmingsplan Wilhelminastraat 72-82, Bodegraven ter inzage</meta:user-defined>
    <meta:user-defined meta:name="OVERHEID.PostcodeHuisnummer/OVERHEIDop.postcodeHuisnummer">2411EA 72</meta:user-defined>
    <meta:user-defined meta:name="OVERHEID.PostcodeHuisnummer/OVERHEIDop.postcodeHuisnummer">2411EA 74</meta:user-defined>
    <meta:user-defined meta:name="OVERHEID.PostcodeHuisnummer/OVERHEIDop.postcodeHuisnummer">2411EA 76</meta:user-defined>
    <meta:user-defined meta:name="OVERHEID.PostcodeHuisnummer/OVERHEIDop.postcodeHuisnummer">2411EA 82</meta:user-defined>
    <meta:user-defined meta:name="OVERHEIDop.straatnaam">Wilhelminastraat</meta:user-defined>
    <meta:user-defined meta:name="OVERHEIDop.straatnaam">Wilhelminastraat</meta:user-defined>
    <meta:user-defined meta:name="OVERHEIDop.straatnaam">Wilhelminastraat</meta:user-defined>
    <meta:user-defined meta:name="OVERHEIDop.straatnaam">Wilhelminastraat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15250</meta:user-defined>
    <meta:user-defined meta:name="OVERHEIDop.StcrtID/DC.identifier">stcrt-2021-15250</meta:user-defined>
    <meta:user-defined meta:name="OVERHEIDop.versieInformatie"/>
  </office:meta>
</office:document-meta>
</file>