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Lievelderweg 2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Lievelderweg 26 te Lichtenvoorde met ingang van </text:p>
            <text:p text:style-name="common-al">26 maart 2021 voor iedereen ter inzage ligt (conform artikel 3.10 Wet algemene bepalingen omgevingsrecht). De omgevingsvergunning is aangevraagd voor de activiteit “bouwen” en “handelen in strijd met regels ruimtelijke ordening”. De omgevingsvergunning voorziet in de realisatie van een woning op het perceel Lievelderweg 26 te Lichtenvoorde.</text:p>
            <text:p text:style-name="common-al">
            <text:span text:style-name="nadrukvet">besluit tot vaststelling hogere grenswaarde (Wet geluidhinder)</text:span>
          </text:p>
            <text:p text:style-name="common-al">Om de bouw van een woning op de locatie Lievelderweg 26 te Lichtenvoorde mogelijk te maken is het nodig om een zogenaamde hogere grenswaarde Wet geluidhinder vast te stellen. Het verzoek tot vaststelling ingevolge artikel 110a van de Wet geluidhinder van hogere waarden voor de ten hoogst toelaatbare geluidsbelasting ten behoeve van de omgevingsvergunning ‘Lievelderweg 26 Lichtenvoorde’ betreft de hogere waarden geluid ten gevolge van het verkeer op de aangrenzende weg (Lievelderweg).</text:p>
            <text:p text:style-name="common-al">Het plan ligt voor een termijn van zes weken ter inzage, dus tot en met 6 mei 2021. Het plan kan op afspraa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LIC106-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26 maart 2021 tot en met 6 mei 2021. Uw beroepschrift stuurt u naar de rechtbank Gelderland, team bestuursrecht, Postbus 9030, 6800 EM in Arnhem.</text:p>
            <text:p text:style-name="common-al">Wat moet er altijd in uw beroepschrift staan?</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Voorlopige voorziening</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LIC106-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6724.234 445155.832</meta:user-defined>
    <meta:user-defined meta:name="DC.title">Besluit ‘Omgevingsvergunning Lievelderweg 26, Lichtenvoorde’</meta:user-defined>
    <meta:user-defined meta:name="OVERHEID.PostcodeHuisnummer/OVERHEIDop.postcodeHuisnummer">7131MC 26</meta:user-defined>
    <meta:user-defined meta:name="OVERHEIDop.straatnaam">Lievelderweg</meta:user-defined>
    <meta:user-defined meta:name="OVERHEIDop.woonplaats">Lichtenvoorde</meta:user-defined>
    <meta:user-defined meta:name="DCTERMS.W3CDTF/DCTERMS.available">2021-03-25</meta:user-defined>
    <meta:user-defined meta:name="DCTERMS.W3CDTF/OVERHEIDop.jaargang">2021</meta:user-defined>
    <meta:user-defined meta:name="OVERHEIDop.publicationIssue">15228</meta:user-defined>
    <meta:user-defined meta:name="OVERHEIDop.StcrtID/DC.identifier">stcrt-2021-15228</meta:user-defined>
    <meta:user-defined meta:name="OVERHEIDop.versieInformatie"/>
  </office:meta>
</office:document-meta>
</file>