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zone in de Wildertstraat en de Putvenweg te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er regelmatig voertuigen voor de slagboom aan de Putvenweg op de rijbaan geparkeerd staan en;</text:p>
            <text:p text:style-name="common-al"/>
            <text:p text:style-name="common-al">dat deze geparkeerde voertuigen hinderlijk zijn voor de doorgang van fietsers en de hulp- en nooddiensten en;</text:p>
            <text:p text:style-name="common-al">dat de in te stellen parkeerverbodzone begint bij de Putvenweg en doorloopt tot aan het tweede weiland aan de Wildertstraat;</text:p>
            <text:p text:style-name="common-al">dat de in te stellen parkeerverbodzone eindigt na de eerste oprit van het weiland aan de Wildertstraat zodat de perceeleigenaar zijn terrein altijd goed kan bereiken en;</text:p>
            <text:p text:style-name="common-al">dat de in te stellen parkeerverbodzone op de Putvenweg eindigt bij de Alphensebaan en; </text:p>
            <text:p text:style-name="common-al">dat de Putvenweg is afgesloten na het kruispunt met de Wildertstraat en;</text:p>
            <text:p text:style-name="common-al">dat van de genoemde maatregel een effectieve bijdrage mag worden verwacht aan de invulling van de door de gemeente Alphen-Chaam gevoerde verkeer- en vervoersbeleid en;</text:p>
            <text:p text:style-name="common-al">dat het belang van omwonenden van verkeersveiligheid en leefbaarheid en het algemeen belang van de bereikbaarheid dat aan invoering van de maatregel ten grondslag ligt, tegen elkaar zijn afgewogen en;</text:p>
            <text:p text:style-name="common-al">dat het daarom wenselijk is om een parkeerverbodzone in te stellen op en nabij het kruispunt Wildertstraat/Putvenweg te Chaam en;</text:p>
            <text:p text:style-name="common-al">dat voldaan is aan het bepaalde in artikel 24 van het Besluit administratieve bepalingen inzake het wegverkeer en;</text:p>
            <text:p text:style-name="common-al">dat de hierna genoemde wegen c.q. weggedeelten zijn gelegen binnen de gemeentegrenzen van de gemeente Alphen-Chaam;</text:p>
            <text:p text:style-name="common-al"/>
            <text:p text:style-name="common-al"/>
            <text:p text:style-name="common-al">
            <text:span text:style-name="nadrukvet">b e s l u i t e n :</text:span>
          </text:p>
            <text:p text:style-name="common-al">Tot het instellen van een parkeerverbodzone aan de Wildertstraat en Putvenweg te Chaam, door het plaatsen van verkeersbord E01zb en E01ze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text:a xlink:href="http://www.alphenchaam.nl/bezwaar" xlink:type="simple">www.alphenchaam.nl/bezwaar</text:a></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text:span></text:p>
            <text:p><text:span text:style-name="functie"/></text:p>
            <text:p><text:span text:style-name="functie">Manager Openbare Ruimte</text:span></text:p>
            <text:p><text:span text:style-name="functie">Hans Ha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phen-Chaam - Wildertstraat en Putvenweg parkeerverbod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05450 GV</meta:user-defined>
    <meta:user-defined meta:name="DCTERMS.abstract">E1zb en E1ze plaatsen</meta:user-defined>
    <meta:user-defined meta:name="OVERHEIDop.verkeersbordcode">E1</meta:user-defined>
    <dc:language>nl</dc:language>
    <meta:user-defined meta:name="OVERHEID.EPSG28992/DC.spatial">120582.115 390144.491</meta:user-defined>
    <meta:user-defined meta:name="OVERHEID.EPSG28992/DC.spatial">120601.002 390004.437</meta:user-defined>
    <meta:user-defined meta:name="DC.title">Instellen parkeerverbodzone in de Wildertstraat en de Putvenweg te Chaam</meta:user-defined>
    <meta:user-defined meta:name="OVERHEID.PostcodeHuisnummer/OVERHEIDop.postcodeHuisnummer">4861RA 15</meta:user-defined>
    <meta:user-defined meta:name="OVERHEID.PostcodeHuisnummer/OVERHEIDop.postcodeHuisnummer">4861RA 20</meta:user-defined>
    <meta:user-defined meta:name="OVERHEIDop.straatnaam">Alphensebaan</meta:user-defined>
    <meta:user-defined meta:name="OVERHEIDop.straatnaam">Alphensebaan</meta:user-defined>
    <meta:user-defined meta:name="OVERHEIDop.woonplaats">Chaam</meta:user-defined>
    <meta:user-defined meta:name="OVERHEIDop.woonplaats">Chaam</meta:user-defined>
    <meta:user-defined meta:name="DCTERMS.W3CDTF/DCTERMS.available">2021-03-24</meta:user-defined>
    <meta:user-defined meta:name="OVERHEIDop.StcrtID/DC.identifier">stcrt-2021-15227</meta:user-defined>
    <meta:user-defined meta:name="DCTERMS.W3CDTF/OVERHEIDop.jaargang">2021</meta:user-defined>
    <meta:user-defined meta:name="OVERHEIDop.publicationIssue">15227</meta:user-defined>
    <meta:user-defined meta:name="OVERHEIDop.versieInformatie"/>
  </office:meta>
</office:document-meta>
</file>