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13-Piusstraat zebrapad opheff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 </text:p>
            <text:p text:style-name="al"/>
            <text:p text:style-name="al">Besluit inzake Opheffen zebrapad Piusstraat</text:p>
            <text:p text:style-name="al"/>
            <text:p text:style-name="al">Afdelingshoofd Wilbert Wouters</text:p>
            <text:p text:style-name="al"/>
            <text:p text:style-name="al">Datum besluit 25 maart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common-al"/>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 wordt genomen aan de Piusstraat ter hoogte van Piusplein 34 te Tilburg;</text:p>
              </text:list-item>
              <text:list-item text:style-override="id1-3-2-2-1-5-3">
                <text:number>•</text:number>
                <text:p text:style-name="al">de betreffende locatie in beheer is van de gemeente Tilburg;</text:p>
              </text:list-item>
              <text:list-item text:style-override="id1-3-2-2-1-5-4">
                <text:number>•</text:number>
                <text:p text:style-name="al">het zebrapad zorgt voor schijnveiligheid voor voetgangers omdat te weinig voetgangers er gebruik van maken en daardoor over het hoofd wordt gezien door gemotoriseerd verkeer;</text:p>
              </text:list-item>
              <text:list-item text:style-override="id1-3-2-2-1-5-5">
                <text:number>•</text:number>
                <text:p text:style-name="al">het verzoek is gekomen via de wijkregisseur;</text:p>
              </text:list-item>
              <text:list-item text:style-override="id1-3-2-2-1-5-6">
                <text:number>•</text:number>
                <text:p text:style-name="al">er verderop bij de verkeerslichten een veilig alternatief is voor voetgangers om over te steken;</text:p>
              </text:list-item>
              <text:list-item text:style-override="id1-3-2-2-1-5-7">
                <text:number>•</text:number>
                <text:p text:style-name="al">er bij de herinrichting van project Koningswei de route voor voetgangers opnieuw bekeken wordt;</text:p>
              </text:list-item>
              <text:list-item text:style-override="id1-3-2-2-1-5-8">
                <text:number>•</text:number>
                <text:p text:style-name="al">deze maatregel genomen wordt uit het oogpunt van het zoveel mogelijk waarborgen van de vrijheid van het verkeer;</text:p>
              </text:list-item>
              <text:list-item text:style-override="id1-3-2-2-1-5-9">
                <text:number>•</text:number>
                <text:p text:style-name="al">over deze maatregelen overleg is gepleegd met de Politie-Chef van eenheid Zeeland-West-Brabant, District Hart van Brabant, waarbij deze heeft verklaard met deze maatregel te kunnen instemmen.</text:p>
                <text:p text:style-name="al"/>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span text:style-name="nadrukvet">Besluit:</text:span>
          </text:p>
            <text:p text:style-name="common-al">Het opheffen van het zebrapad in de Piusstraat ter hoogte van Piusplein 34 te Tilburg door het verwijderen van het verkeersbord model L02 (voetgangersovesteekplaats / zebrapad) conform Bijlage 1 van het Reglement verkeersregels en verkeerstekens 1990 en de zebrapad markering.</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2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2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zebrapad Piusstraat - Piu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1-13-Piusstraat zebrapad opheffen</meta:user-defined>
    <meta:user-defined meta:name="DCTERMS.abstract">Het opheffen van het zebrapad in de Piusstraat ter hoogte van Piusplein 34 te Tilburg door het verwijderen van het verkeersbord model L02 (voetgangersovesteekplaats / zebrapad) en de zebrapad markering</meta:user-defined>
    <meta:user-defined meta:name="OVERHEIDop.verkeersbordcode">L2</meta:user-defined>
    <dc:language>nl</dc:language>
    <meta:user-defined meta:name="OVERHEID.EPSG28992/DC.spatial">134421.376 396183.276</meta:user-defined>
    <meta:user-defined meta:name="DC.title">Registratienummer Vkb-2021-13-Piusstraat zebrapad opheffen</meta:user-defined>
    <meta:user-defined meta:name="OVERHEID.PostcodeHuisnummer/OVERHEIDop.postcodeHuisnummer">5038WN 46</meta:user-defined>
    <meta:user-defined meta:name="OVERHEIDop.straatnaam">Piusplein</meta:user-defined>
    <meta:user-defined meta:name="OVERHEIDop.woonplaats">Tilburg</meta:user-defined>
    <meta:user-defined meta:name="DCTERMS.W3CDTF/DCTERMS.available">2021-03-25</meta:user-defined>
    <meta:user-defined meta:name="OVERHEIDop.StcrtID/DC.identifier">stcrt-2021-15224</meta:user-defined>
    <meta:user-defined meta:name="DCTERMS.W3CDTF/OVERHEIDop.jaargang">2021</meta:user-defined>
    <meta:user-defined meta:name="OVERHEIDop.publicationIssue">15224</meta:user-defined>
    <meta:user-defined meta:name="OVERHEIDop.versieInformatie"/>
  </office:meta>
</office:document-meta>
</file>