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ekweg 11 en 11a, Horst, Ontwerpbesluit vaststelling hogere grenswaarden , 25-03 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luit vaststelling hogere grenswaarden Broekweg 11 en 11a te Horst.</text:p>
            <text:p text:style-name="common-al">Burgemeester en wethouders van Horst aan de Maas maken ter voldoening aan het bepaalde in artikel 3.8 van de Wet ruimtelijke ordening bekend, dat het ontwerp-besluit hogere grenswaarden Broekweg 11 en 11a te Horst, ter inzage ligt.</text:p>
            <text:p text:style-name="common-al">
            <text:span text:style-name="nadrukvet">Toelichting</text:span>
          </text:p>
            <text:p text:style-name="common-al">Dit ontwerp-besluit hogere grenswaarden heeft betrekking op de locatie, Broekweg 11 en 11a te Horst.</text:p>
            <text:p text:style-name="common-al">Direct aanleiding voor de hogere grenswaarden procedure is de bouw van een twee onder een kapschuurwoning op het adres Broekweg 11 en 11a te Horst. Om dit mogelijk te maken wordt hiervoor een uitgebreide omgevingsvergunningprocedure doorlopen</text:p>
            <text:p text:style-name="common-al">
            <text:span text:style-name="nadrukvet">Ter inzage</text:span>
          </text:p>
            <text:p text:style-name="common-al">De stukken die betrekking hebben op deze publicatie liggen met ingang van 26 maart 2021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De stukken zijn ook in elektronische vorm te raadplegen via de gemeentelijke website </text:p>
            <text:p text:style-name="common-al">www.horstaandemaas.nl (klik op Actueel en vervolgens op bekendmakingen). </text:p>
            <text:p text:style-name="common-al">
            <text:span text:style-name="nadrukvet">Zienswijze</text:span>
          </text:p>
            <text:p text:style-name="common-al">Tijdens de periode van ter inzage legging kunnen schriftelijk zienswijzen worden ingebracht. Zij moeten </text:p>
            <text:p text:style-name="common-al">worden gericht aan ons college van burgemeester en wethouders en worden verzonden aan Gemeente </text:p>
            <text:p text:style-name="common-al">Horst aan de Maas, Postbus 6005, 5960 AA Horst. In deze periode kunnen ook zienswijzen mondeling </text:p>
            <text:p text:style-name="common-al">worden ingebracht. </text:p>
            <text:p text:style-name="common-al">Wij maken u erop attent dat slechts beroep tegen het uiteindelijke besluit kan worden ingediend als ook een </text:p>
            <text:p text:style-name="common-al">zienswijze is ingebracht tegen het ontwerpbesluit en men belanghebbende is. </text:p>
            <text:p text:style-name="common-al">
            <text:span text:style-name="nadrukvet">Meer informatie</text:span>
          </text:p>
            <text:p text:style-name="common-al">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25 maart 2021 </text:p>
            <text:p text:style-name="common-al">Burgemeester en wethouders van Horst aan de Maa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Horst aan de Maa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2301.109 384712.695</meta:user-defined>
    <meta:user-defined meta:name="DC.title">Broekweg 11 en 11a, Horst, Ontwerpbesluit vaststelling hogere grenswaarden , 25-03 2021</meta:user-defined>
    <meta:user-defined meta:name="OVERHEID.PostcodeHuisnummer/OVERHEIDop.postcodeHuisnummer">5961JG 9</meta:user-defined>
    <meta:user-defined meta:name="OVERHEIDop.straatnaam">Broekweg</meta:user-defined>
    <meta:user-defined meta:name="OVERHEIDop.woonplaats">Horst</meta:user-defined>
    <meta:user-defined meta:name="DCTERMS.W3CDTF/DCTERMS.available">2021-03-25</meta:user-defined>
    <meta:user-defined meta:name="OVERHEIDop.externeBijlage">geluidbelasting ten gevolge van wegverkeerslawaai.|exb-2021-17532</meta:user-defined>
    <meta:user-defined meta:name="OVERHEIDop.externeBijlage">akoestisch onderzoek.pdf|exb-2021-17533</meta:user-defined>
    <meta:user-defined meta:name="DCTERMS.W3CDTF/OVERHEIDop.jaargang">2021</meta:user-defined>
    <meta:user-defined meta:name="OVERHEIDop.publicationIssue">15221</meta:user-defined>
    <meta:user-defined meta:name="OVERHEIDop.StcrtID/DC.identifier">stcrt-2021-15221</meta:user-defined>
    <meta:user-defined meta:name="OVERHEIDop.versieInformatie"/>
  </office:meta>
</office:document-meta>
</file>