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parkeerverbod door het plaatsen van twee verkeersborden op de clusterplaatsen ter hoogte van Relweg 11 en van Oldenborghweg 29 te Wijk aan Ze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everwijk;</text:p>
            <text:p text:style-name="common-al">
            <text:span text:style-name="nadrukvet">Gelet op:</text:span>
          </text:p>
            <text:p text:style-name="common-al">de op verkeersbesluiten betrekking hebbende regelgeving van de Wegenwet, Wegenverkeerswet (WVW 1994), het Reglement Verkeersregels en Verkeertekens (RVV 1990), het Besluit administratieve bepalingen inzake het wegverkeer (BABW), de van toepassing zijnde uitvoeringsvoorschriften en de Algemene wet bestuursrecht (Awb);</text:p>
            <text:p text:style-name="common-al">
            <text:span text:style-name="nadrukvet">Uit het oogpunt van:</text:span>
          </text:p>
            <text:p text:style-name="common-al"/>
            <text:list text:style-name="id1-3-2-2-1-7">
              <text:list-item text:style-override="id1-3-2-2-1-7-1">
                <text:number>•</text:number>
                <text:p text:style-name="al">het beperken van door het verkeer veroorzaakte overlast, hinder of schade;</text:p>
              </text:list-item>
              <text:list-item text:style-override="id1-3-2-2-1-7-2">
                <text:number>•</text:number>
                <text:p text:style-name="al">het in stand houden van de clusterplaatsen en het waarborgen van de bruikbaarheid daarvan.</text:p>
              </text:list-item>
            </text:list>
            <text:p text:style-name="common-al"/>
            <text:p text:style-name="common-al">
            <text:span text:style-name="nadrukvet">Is het gewenst om:</text:span>
          </text:p>
            <text:p text:style-name="common-al"/>
            <text:list text:style-name="id1-3-2-2-1-11">
              <text:list-item text:style-override="id1-3-2-2-1-11-1">
                <text:number>•</text:number>
                <text:p text:style-name="al">E4 borden met onderborden ‘Parkeren verboden op vr. 00:00-14:00h’ te plaatsen bij de clusterplaatsen ter hoogte van Relweg 11 en van Oldenborghweg 29 in Wijk aan Zee, zoals aangegeven in de bijlagen.</text:p>
              </text:list-item>
            </text:list>
            <text:p text:style-name="common-al"/>
            <text:p text:style-name="common-al">
            <text:span text:style-name="nadrukvet">Motivering</text:span>
          </text:p>
            <text:p text:style-name="common-al">De buurtbewoners hebben klachten ingediend omtrent het parkeren op clusterplaatsen voor afvalcontainers op de inzameldag waardoor de containers niet geleegd kunnen worden. In de Afvalstoffenverordening en bijbehorend uitvoeringsbesluit wordt aangegeven dat mensen de clusterplaatsen moeten gebruiken om afvalcontainers ter inzameling aan te bieden, indien aan een perceel een indiviuele afvalcontianer is toegewezen. </text:p>
            <text:p text:style-name="common-al"/>
            <text:p text:style-name="common-al">Uit onderzoek is gebleken dat op de clusterplaatsen voertuigen staan die niet van de omwonenden zijn. Het beleid in de gemeente Beverwijk is zo min mogelijk borden in de openbare ruimte te plaatsen. Hiervan wordt afgeweken om te voorkomen dat de afvalcontainers van de bewoners niet geleegd kunnen worden. Met dit verkeersbesluit wordt de bruikbaarheid van de clusterplaatsen gewaarborgd, zodat de bewoners hier hun afvalcontainers kunnen aanbieden.</text:p>
            <text:p text:style-name="common-al"/>
            <text:p text:style-name="common-al">
            <text:span text:style-name="nadrukvet">Belangenafweging</text:span>
          </text:p>
            <text:p text:style-name="common-al">
            <text:span text:style-name="nadrukvet"/>Door een parkeerverbod met tijdsvenster in te stellen op de clusterplaatsen wordt het probleem van de buurtbewoners waarvan de afvalcontainers niet geleegd kunnen worden, verholpen. Voor een goede bruikbaarheid van de clusterplaatsen is het noodzakelijk dat deze vrij blijft van andere obstakels. Een geparkeerde auto hindert de mogelijkheid om afvalcontainers te plaatsen. Het college vindt het belangrijk om de bruikbaarheid van de clusterplaatsen te waarborgen.</text:p>
            <text:p text:style-name="common-al"/>
            <text:p text:style-name="common-al">
            <text:span text:style-name="nadrukvet">Gehoord</text:span>
          </text:p>
            <text:p text:style-name="common-al">Overeenkomstig artikel 24 van het Besluit Administratieve Bepalingen inzake het Wegverkeer is overleg gepleegd met de gemachtigde van de korpschef van de Politie. Deze heeft een advies uitgebracht.</text:p>
            <text:p text:style-name="common-al"/>
            <text:p text:style-name="common-al">
            <text:span text:style-name="nadrukvet">Besluiten:</text:span>
          </text:p>
            <text:p text:style-name="common-al"/>
            <text:list text:style-name="id1-3-2-2-1-26">
              <text:list-item text:style-override="id1-3-2-2-1-26-1">
                <text:number>1.</text:number>
                <text:p text:style-name="al">Het instellen van een parkeerverbod ter hoogte van Relweg 11 en van Oldenborghweg 29 te Wijk aan Zee door het plaatsen van E4 borden van Bijlage 1 van het RVV 1990, inclusief de onderborden OB310 en OB504;</text:p>
              </text:list-item>
              <text:list-item text:style-override="id1-3-2-2-1-26-2">
                <text:number>2.</text:number>
                <text:p text:style-name="al">de bebording te plaatsen zoals aangegeven op de bij dit besluit behorende bijlagen met kenmerk <text:span text:style-name="nadrukvet">D-029994</text:span><text:span text:style-name="nadrukvet">.</text:span></text:p>
              </text:list-item>
            </text:list>
            <text:p text:style-name="common-al"/>
            <text:p text:style-name="common-al">Beverwijk,<text:span text:style-name="nadrukvet"/><text:span text:style-name="nadrukvet">16 maart 2021</text:span></text:p>
            <text:p text:style-name="common-al"/>
            <text:p text:style-name="common-al">burgemeester en wethouders van Beverwijk,</text:p>
            <text:p text:style-name="common-al">Namens hen,</text:p>
            <text:p text:style-name="common-al">Teammanager Leefomgeving</text:p>
            <text:p text:style-name="common-al"/>
            <text:p text:style-name="common-al">S. Sperling</text:p>
            <text:p text:style-name="common-al"/>
            <text:p text:style-name="common-al">Bekendmaking van dit besluit geschiedt op de voorgeschreven wijze en treedt in werking een dag na publicatie in de Staatscourant.</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Het aanvragen van een voorlopige voorziening is niet gratis. U moet griffierecht betalen. Wilt u hier meer over weten? De griffier van de rechtbank kan u meer informatie gev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0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0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0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verwijk - Het instellen van een parkeerverbod door het plaatsen van twee verkeersborden op de clusterplaatsen   - Relweg 11 en van Oldenborghweg 29 te Wijk aan Ze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029969</meta:user-defined>
    <meta:user-defined meta:name="OVERHEIDop.verkeersbordcode">E4</meta:user-defined>
    <dc:language>nl</dc:language>
    <meta:user-defined meta:name="OVERHEID.EPSG28992/DC.spatial">101193 501073</meta:user-defined>
    <meta:user-defined meta:name="OVERHEID.EPSG28992/DC.spatial">101587 500932</meta:user-defined>
    <meta:user-defined meta:name="DC.title">Het instellen van een parkeerverbod door het plaatsen van twee verkeersborden op de clusterplaatsen ter hoogte van Relweg 11 en van Oldenborghweg 29 te Wijk aan Zee</meta:user-defined>
    <meta:user-defined meta:name="OVERHEID.PostcodeHuisnummer/OVERHEIDop.postcodeHuisnummer">1949EB 11</meta:user-defined>
    <meta:user-defined meta:name="OVERHEID.PostcodeHuisnummer/OVERHEIDop.postcodeHuisnummer">1949CH 29</meta:user-defined>
    <meta:user-defined meta:name="OVERHEIDop.straatnaam">Relweg</meta:user-defined>
    <meta:user-defined meta:name="OVERHEIDop.straatnaam">van Oldenborghweg</meta:user-defined>
    <meta:user-defined meta:name="OVERHEIDop.woonplaats">Wijk aan Zee</meta:user-defined>
    <meta:user-defined meta:name="OVERHEIDop.woonplaats">Wijk aan Zee</meta:user-defined>
    <meta:user-defined meta:name="DCTERMS.W3CDTF/DCTERMS.available">2021-03-25</meta:user-defined>
    <meta:user-defined meta:name="OVERHEIDop.StcrtID/DC.identifier">stcrt-2021-15200</meta:user-defined>
    <meta:user-defined meta:name="OVERHEIDop.externeBijlage">Situatietekening clusterplaatsen Wijk aan Zee|exb-2021-17494</meta:user-defined>
    <meta:user-defined meta:name="DCTERMS.W3CDTF/OVERHEIDop.jaargang">2021</meta:user-defined>
    <meta:user-defined meta:name="OVERHEIDop.publicationIssue">15200</meta:user-defined>
    <meta:user-defined meta:name="OVERHEIDop.versieInformatie"/>
  </office:meta>
</office:document-meta>
</file>