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tsjerksteradiel - Ontwerpbesluit uitgebreide procedure, het plaatsen van een windmolen, Mienskerwei 10, Sum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ienskerwei 10, Sumar</text:p>
            <text:p text:style-name="common-al">Olo: 5609715</text:p>
            <text:p text:style-name="common-al">het plaatsen van een windmolen</text:p>
            <text:p text:style-name="common-al">Datum ontvangst: 02 februari 2021</text:p>
            <text:p text:style-name="common-al">Datum bekendmaking besluit: 24 maart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7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17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17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Tytsjerksteradi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98527 575489</meta:user-defined>
    <meta:user-defined meta:name="DC.title">Gemeente Tytsjerksteradiel - Ontwerpbesluit uitgebreide procedure, het plaatsen van een windmolen, Mienskerwei 10, Sumar</meta:user-defined>
    <meta:user-defined meta:name="OVERHEID.PostcodeHuisnummer/OVERHEIDop.postcodeHuisnummer">9262SM 10</meta:user-defined>
    <meta:user-defined meta:name="OVERHEIDop.straatnaam">Mienskerwei</meta:user-defined>
    <meta:user-defined meta:name="OVERHEIDop.woonplaats">Sumar</meta:user-defined>
    <meta:user-defined meta:name="DCTERMS.W3CDTF/DCTERMS.available">2021-03-24</meta:user-defined>
    <meta:user-defined meta:name="DCTERMS.W3CDTF/OVERHEIDop.jaargang">2021</meta:user-defined>
    <meta:user-defined meta:name="OVERHEIDop.publicationIssue">15179</meta:user-defined>
    <meta:user-defined meta:name="OVERHEIDop.StcrtID/DC.identifier">stcrt-2021-15179</meta:user-defined>
    <meta:user-defined meta:name="OVERHEIDop.versieInformatie"/>
  </office:meta>
</office:document-meta>
</file>