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3000*"/>
    </style:style>
    <style:style style:family="table-column" style:name="table1.tg1.col3">
      <style:table-column-properties style:rel-column-width="550*"/>
    </style:style>
    <style:style style:family="table-column" style:name="table1.tg1.col4">
      <style:table-column-properties style:rel-column-width="2900*"/>
    </style:style>
    <style:style style:family="table-column" style:name="table1.tg1.col5">
      <style:table-column-properties style:rel-column-width="3000*"/>
    </style:style>
    <style:style style:family="table-column" style:name="table1.tg1.col6">
      <style:table-column-properties style:rel-column-width="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8</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maart 2021, nr. WJZ/21034914, houdende wijziging van de Regeling openstelling EZK- en LNV-subsidies 2020</text:h>
      <text:p text:style-name="ifm_p_mt.3.7mm_ifm">De Minister van Landbouw, Natuur en Voedselkwaliteit,</text:p>
      <text:p text:style-name="ifm_p_mt.3.7mm_ifm">Gelet op artikel 3 Kaderwet EZK- en LNV-subsidies en artikel 2.4.24 van de Regeling nationale EZK- en LNV-subsidies;</text:p>
      <text:p text:style-name="ifm_p_mt.3.7mm_indent.0mm_ifm">Besluit:</text:p>
      <text:h text:style-name="ifm_p_font.bold_mt.5.08mm_page.keep-with-next_ifm" text:outline-level="2">ARTIKEL<text:s/>I<text:s/></text:h>
      <text:p text:style-name="ifm_p_font.roman_mt.4.23mm_ifm">In de Regeling openstelling EZK- en LNV-subsidies 2020 komt in titel 2.4 de laatste rij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4.24, eerste lid, onderdelen a tot en met 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le genoemde onderwerpen</text:p>
            </table:table-cell>
            <table:table-cell table:style-name="table.cell.border-top.border-bottom.border-right.padding-top.top.pleft.pright">
              <text:p text:style-name="text.cell.7.left">30 oktober 2020 t/m 11 december 2020</text:p>
            </table:table-cell>
            <table:table-cell table:style-name="table.cell.border-top.border-bottom.border-right.padding-top.top.pleft.pright">
              <text:p text:style-name="text.cell.7.left">€ 1.4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0 oktober 2020.</text:p>
      <text:p text:style-name="ifm_p_mt.3.7mm_ifm">Deze regeling zal met de toelichting in de Staatscourant worden geplaatst.</text:p>
      <text:p text:style-name="ifm_p_font.italic_mt.3.7mm_ifm">
                  's-Gravenhage,
                   19 maart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houd</text:h>
      <text:p text:style-name="ifm_p_mt.4.23mm_ifm">In dit artikel wordt het subsidieplafond van Titel 2.4 Agrarische bedrijfsadvisering en educatie, artikel 2.4.24, eerste lid, onderdelen a tot en met g, (kennisoverdracht ten behoeve van een samenwerkingsverband van landbouwondernemingen) met terugwerkende kracht verhoogd.</text:p>
      <text:p text:style-name="ifm_p_ifm">Overwegende dat het aantal ingediende aanvragen veel hoger lag dan verwacht en veel van deze projectaanvragen kwalitatief goed zijn en bijdragen aan de beleidsdoelen van LNV is besloten om het subsidieplafond met terugwerkende kracht te verhogen met € 800.000,–. Hierdoor kunnen meer projectindieners aan de slag en hoeven ze niet te wachten op de volgende openstellingsronde om hun project weer in te dienen.</text:p>
      <text:p text:style-name="ifm_p_mt.3.7mm_ifm">Het subsidieplafond is opgenomen in de Regeling openstelling EZK- en LNV-subsidies 2020.</text:p>
      <text:h text:style-name="ifm_p_font.bold_mt.5.08mm_page.keep-with-next_ifm" text:outline-level="4">2.<text:s/>Inwerkingtreding</text:h>
      <text:p text:style-name="ifm_p_mt.4.23mm_ifm">Dit artikel bepaalt dat de regeling in werking treedt de dag na publicatie in de Staatscourant en terug werkt tot het begin van de openstelling in 2020. Van het kabinetsbeleid inzake vaste verandermomenten (Kamerstukken II 2009/10, 29 515, nr. 309) is dus afgeweken. Aangezien het hier om een verruiming van een reeds opengestelde subsidie gaat en er geen nieuwe aanvragen voor subsidie kunnen worden ingediend, en het dus om een begunstigende regeling gaat, is terugwerkende kracht en afwijking van het vaste verandermoment gerechtvaardigd.</text:p>
      <text:h text:style-name="ifm_p_font.bold_mt.5.08mm_page.keep-with-next_ifm" text:outline-level="4">3.<text:s/>Regeldrukeffecten</text:h>
      <text:p text:style-name="ifm_p_mt.4.23mm_ifm">Deze wijziging heeft geen consequenties voor de regeldruk. Bij de openstelling van deze subsidie in oktober 2020 zijn de regeldrukeffecten in beeld gebrach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178</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178</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maart 2021, nr. WJZ/21034914, houdende wijziging van de Regeling openstelling EZK- en LNV-subsidies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178</meta:user-defined>
    <meta:user-defined meta:name="OVERHEIDop.StcrtID/DCTERMS.replaces"/>
    <meta:user-defined meta:name="OVERHEIDop.StcrtID/DCTERMS.isRequiredBy"/>
    <meta:user-defined meta:name="OVERHEIDop.StcrtID/DCTERMS.hasPart"/>
    <meta:user-defined meta:name="OVERHEIDop.publicationIssue">1517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 3 Kaderwet EZK- en LNV-subsidies en artikel 2.4.24 van de Regeling nationale EZK- en LNV-subsidies;</meta:user-defined>
    <meta:user-defined meta:name="DC.title">Regeling van de Minister van Landbouw, Natuur en Voedselkwaliteit van 19 maart 2021, nr. WJZ/21034914, houdende wijziging van de Regeling openstelling EZK- en LNV-subsidies 2020</meta:user-defined>
    <meta:user-defined meta:name="DCTERMS.alternative"/>
    <meta:user-defined meta:name="DCTERMS.W3CDTF/OVERHEIDop.datumOndertekening">2021-03-19</meta:user-defined>
    <meta:user-defined meta:name="DCTERMS.W3CDTF/DCTERMS.available">2021-03-29</meta:user-defined>
    <meta:user-defined meta:name="OVERHEIDop.Ruimtelijkplan/OVERHEIDop.bekendmakingBetreffendePlan"/>
  </office:meta>
</office:document-meta>
</file>