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erste fase voor het oprichten van drie geschakelde woningen aan de Frekeweg 1A in Leidschendam</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eerste fase is verleend voor het oprichten van drie geschakelde woningen aan de Frekeweg 1A in Leidschendam.</text:p>
            <text:p text:style-name="common-al">
            <text:span text:style-name="nadrukvet">Ter inzage</text:span>
          </text:p>
            <text:p text:style-name="common-al">De omgevingsvergunning eerste fase is voorbereid volgens afdeling 3.4 van de Algemene wet bestuursrecht. Dat betekent dat de ontwerp-omgevingsvergunning met alle daarbij behorende stukken ter inzage heeft gelegen. Dit was in de periode van donderdag 28 januari 2021 t/m woensdag 10 maart 2021. Tijdens deze periode zijn geen zienswijzen ingediend. </text:p>
            <text:p text:style-name="common-al">De verleende omgevingsvergunning eerste fase met alle daarbij behorende stukken liggen vanaf donderdag 25 maart 2021 t/m woensdag 5 mei 2021 digitaal ter inzage bij het Servicecentrum (Koningin Wilhelminalaan 2, Leidschendam). De stukken zijn in te zien op <text:a xlink:href="http://www.overheid.nl/overuwbuurt" xlink:type="simple">www.overheid.nl/overuwbuurt</text:a> en deels op <text:a xlink:href="http://www.ruimtelijkeplannen.nl" xlink:type="simple">www.ruimtelijkeplannen.nl</text:a> (NL.IMRO.1916.Frekeweg3woningen-VG01)</text:p>
            <text:p text:style-name="common-al">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text:p>
            <text:p text:style-name="common-al">De omgevingsvergunning treedt in werking met ingang van de dag na die waarop de beroepstermijn is verstre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Frekeweg3woningen-VG01</meta:user-defined>
    <meta:user-defined meta:name="OVERHEIDop.Ruimtelijkeplannen/DC.type">omgevingsvergunning met planafwijking</meta:user-defined>
    <dc:language>nl</dc:language>
    <meta:user-defined meta:name="OVERHEID.Gemeente/DC.spatial">Leidschendam-Voorburg</meta:user-defined>
    <meta:user-defined meta:name="OVERHEID.EPSG28992/DC.spatial">88054.44 457142.71</meta:user-defined>
    <meta:user-defined meta:name="DC.title">Verleende omgevingsvergunning eerste fase voor het oprichten van drie geschakelde woningen aan de Frekeweg 1A in Leidschendam</meta:user-defined>
    <meta:user-defined meta:name="OVERHEID.PostcodeHuisnummer/OVERHEIDop.postcodeHuisnummer">2263KB 1</meta:user-defined>
    <meta:user-defined meta:name="OVERHEIDop.straatnaam">Frekeweg</meta:user-defined>
    <meta:user-defined meta:name="OVERHEIDop.woonplaats">Leidschendam</meta:user-defined>
    <meta:user-defined meta:name="DCTERMS.W3CDTF/DCTERMS.available">2021-03-24</meta:user-defined>
    <meta:user-defined meta:name="OVERHEIDop.externeBijlage">2. Ruimtelijke onderbouwing.pdf|exb-2021-17452</meta:user-defined>
    <meta:user-defined meta:name="OVERHEIDop.externeBijlage">3. Tekeningen bouwplan.pdf|exb-2021-17453</meta:user-defined>
    <meta:user-defined meta:name="OVERHEIDop.externeBijlage">4. Raadsbesluit.pdf|exb-2021-17454</meta:user-defined>
    <meta:user-defined meta:name="OVERHEIDop.externeBijlage">5. Verkennend bodemonderzoek.pdf|exb-2021-17455</meta:user-defined>
    <meta:user-defined meta:name="OVERHEIDop.externeBijlage">6. Memo stikstofdepositie.pdf|exb-2021-17456</meta:user-defined>
    <meta:user-defined meta:name="OVERHEIDop.externeBijlage">7. Archeologisch onderzoek.pdf|exb-2021-17457</meta:user-defined>
    <meta:user-defined meta:name="OVERHEIDop.externeBijlage">8. Goedkeuring Hoogheemraadschap.pdf|exb-2021-17458</meta:user-defined>
    <meta:user-defined meta:name="OVERHEIDop.externeBijlage">9. Quickscan flora en fauna.pdf|exb-2021-17459</meta:user-defined>
    <meta:user-defined meta:name="OVERHEIDop.externeBijlage">10. Onderzoek industrielawaai.pdf|exb-2021-17460</meta:user-defined>
    <meta:user-defined meta:name="OVERHEIDop.externeBijlage">1. Omgevingsvergunning eerste fase Frekeweg 1A.pdf|exb-2021-17461</meta:user-defined>
    <meta:user-defined meta:name="DCTERMS.W3CDTF/OVERHEIDop.jaargang">2021</meta:user-defined>
    <meta:user-defined meta:name="OVERHEIDop.publicationIssue">15171</meta:user-defined>
    <meta:user-defined meta:name="OVERHEIDop.StcrtID/DC.identifier">stcrt-2021-15171</meta:user-defined>
    <meta:user-defined meta:name="OVERHEIDop.versieInformatie"/>
  </office:meta>
</office:document-meta>
</file>