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fietspad en reconstructie Zuiderzeestraatweg /Waterweg 2021, Pu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6.8067226890756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5 maart tot 6 mei 2021 ligt voor iedereen ter inzage het ontwerpbestemmingsplan Fietspad en reconstructie Zuiderzeestraatweg/Waterweg 2021. Het bestemmingsplan maakt de aanleg van een fietspad en reconstructie van de weg mogelijk. Het gaat om het gedeelte van de Zuiderzeestraatweg vanaf de kruising Kuiterweg/Vanenburgerallee en de Waterweg tot en met de kruising Hoornsdam. Het college heeft beoordeeld dat voor het plan geen milieueffect-rapportage opgesteld hoeft te worden.</text:p>
            <text:p text:style-name="common-al"/>
            <text:p text:style-name="common-al">U kunt het ontwerpbestemmingsplan op afspraak digitaal inzien in het gemeentehuis. Voor het maken van een afspraak kunt u bellen met (0341) 359 768. Ook voor eventuele vragen kunt u bellen met dit telefoonnummer. Het ontwerpbestemmingsplan is digitaal in te zien via de website www.ruimtelijkeplannen.nl, onder nummer NL.IMRO.0273.BPBGReconstrZu2021-ON01.</text:p>
            <text:p text:style-name="common-al"/>
            <text:p text:style-name="last-al">Binnen de termijn dat het ontwerpbestemmingsplan ter inzage ligt, kunt u schriftelijk of mondeling een zienswijze over het ontwerpbestemmingsplan indienen bij de gemeenteraad. Voor het indienen van een mondelinge zienswijze kunt u een afspraak maken via telefoonnummer (0341) 359 7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1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1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Put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73.BPBGReconstrZu2021-ON01</meta:user-defined>
    <meta:user-defined meta:name="OVERHEIDop.referentienummer">1275307</meta:user-defined>
    <meta:user-defined meta:name="DCTERMS.abstract">Ontwerp bestemmingsplan fietspad en reconstructie Zuiderzeestraatweg /Waterweg 2021, Putten</meta:user-defined>
    <meta:user-defined meta:name="OVERHEIDop.Ruimtelijkeplannen/DC.type">bestemmingsplan</meta:user-defined>
    <dc:language>nl</dc:language>
    <meta:user-defined meta:name="OVERHEID.Gemeente/DC.spatial">Putten</meta:user-defined>
    <meta:user-defined meta:name="OVERHEID.EPSG28992/DC.spatial">166182.201 475739.868</meta:user-defined>
    <meta:user-defined meta:name="DC.title">Ontwerp bestemmingsplan fietspad en reconstructie Zuiderzeestraatweg /Waterweg 2021, Putten</meta:user-defined>
    <meta:user-defined meta:name="OVERHEID.PostcodeHuisnummer/OVERHEIDop.postcodeHuisnummer">3882RA 61</meta:user-defined>
    <meta:user-defined meta:name="OVERHEIDop.straatnaam">Waterweg</meta:user-defined>
    <meta:user-defined meta:name="OVERHEIDop.woonplaats">Put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15159</meta:user-defined>
    <meta:user-defined meta:name="OVERHEIDop.StcrtID/DC.identifier">stcrt-2021-15159</meta:user-defined>
    <meta:user-defined meta:name="OVERHEIDop.versieInformatie"/>
  </office:meta>
</office:document-meta>
</file>