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militaire luchthaven Leeuwarden ten behoeve van de Stichting Koninklijke Luchtmacht Historische Vlucht (SKHV)</text:h>
      <text:p text:style-name="ifm_p_font.italic_mt.7.4mm_ifm">5 januari 2021</text:p>
      <text:p text:style-name="ifm_p_font.italic_ifm">Kenmerk: BS 2020026206</text:p>
      <text:p text:style-name="ifm_p_font.italic_ifm">Nummer: MLA/254/2020</text:p>
      <text:p text:style-name="ifm_p_mt.3.7mm_ifm">De Minister van Defensie,</text:p>
      <text:p text:style-name="ifm_p_mt.3.7mm_ifm">Gelezen het verzoek van de voorzitter van de Stichting Koninklijke Luchtmacht Historische Vlucht, gedaan per brief van 18 september 2020 (e-mail van 18 september 2020 09:34);</text:p>
      <text:p text:style-name="ifm_p_mt.3.7mm_ifm">Handelende na overleg met de Minister van Infrastructuur en Waterstaat;</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Aan de Stichting Koninklijke Luchtmacht Historische Vlucht (SKHV) wordt vergunning verleend om in afwijking van de verbodsbepaling van artikel 10.13, eerste lid, van de Wet luchtvaart onder haar verantwoordelijkheid historische burgerluchtvaartuigen op te doen stijgen van of te doen landen op de militaire luchthaven Leeuwarden.</text:p>
      <text:h text:style-name="ifm_p_font.bold_mt.5.08mm_page.keep-with-next_ifm" text:outline-level="2">Artikel<text:s/>2<text:s/></text:h>
      <text:p text:style-name="ifm_p_mt.4.23mm_ifm">Het medegebruik, bedoeld in artikel 1, wordt vergund voor de dagen en tijdstippen, genoemd in artikel 4.2.2 van het Luchthavenbesluit Leeuwarden.</text:p>
      <text:h text:style-name="ifm_p_font.bold_mt.5.08mm_page.keep-with-next_ifm" text:outline-level="2">Artikel<text:s/>3<text:s/></text:h>
      <text:p text:style-name="ifm_p_mt.4.23mm_ifm">De vergunning geldt uitsluitend voor vluchten die een recreatief karakter dragen.</text:p>
      <text:h text:style-name="ifm_p_font.bold_mt.5.08mm_page.keep-with-next_ifm" text:outline-level="2">Artikel<text:s/>4<text:s/></text:h>
      <text:p text:style-name="ifm_p_mt.4.23mm_ifm">De SKHV registreert en verstrekt bij gebruik van de betrokken militaire luchthavens de gegevens inzake feitelijk uitgevoerde vliegtuigbewegingen op de in artikel 3 van de Regeling registratie en verstrekking gegevens militaire luchthavens voorgeschreven wijze.</text:p>
      <text:h text:style-name="ifm_p_font.bold_mt.5.08mm_page.keep-with-next_ifm" text:outline-level="2">Artikel<text:s/>5<text:s/></text:h>
      <text:p text:style-name="ifm_p_mt.4.23mm_indent.-7mm_mleft.7mm_ifm">1.<text:tab/>Deze beschikking treedt in werking met ingang van de dag na de datum van uitgifte van de Staatscourant waarin zij wordt geplaatst en werkt terug tot en met 1 januari 2021.</text:p>
      <text:p text:style-name="ifm_p_mt.3.7mm_indent.-7mm_mleft.7mm_ifm">2.<text:tab/>Deze beschikking vervalt met ingang van 1 januari 202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s Leeuwarden betreft met name beperkt recreatief burgerluchtverkeer. Daarnaast vindt burgermedegebruik plaats voor spoedeisende hulpverlening, waaronder donorvluchten en ambulancevluchten, en voor uitoefening van politietaken als bedoeld in artikel 3 van de Politiewet 2012.</text:p>
      <text:p text:style-name="ifm_p_mt.3.7mm_ifm">In onderhavig geval is aan de Stichting Koninklijke Luchtmacht Historische Vlucht (SKHV) vergunning verleend voor structureel recreatief burgermedegebruik als bedoeld in artikel 10.27 van de Wet luchtvaart.</text:p>
      <text:p text:style-name="ifm_p_mt.3.7mm_ifm">Kenmerkend voor structureel recreatief burgermedegebruik is dat het medegebruik zich afspeelt door tussenkomst van een rechtspersoon waaraan bepaalde rechten en plichten worden toegedeeld. Zo dient de SKHV, met inbegrip van de personen onder haar verantwoordelijkheid, binnen de voorwaarden, gesteld in deze beschikking, het Luchthavenbesluit Leeuwarden en het Besluit militaire luchthavens, verplichtingen op het gebied van registratie en handhaving van het burgermedegebruik na te leven.</text:p>
      <text:p text:style-name="ifm_p_mt.3.7mm_ifm">Ten aanzien van de geluidsbelasting is het volgende van belang. De grenswaarde voor de geluidsbelasting door het recreatieve burgerluchtverkeer dat medegebruik maakt van de militaire luchthaven Leeuwarden, krijgt gestalte door een in het luchthavenbesluit vastgelegd maximum aantal vliegtuigbewegingen per gebruiksjaar (de periode van een jaar die loopt van 1 januari tot en met 31 december). Volgens artikel 4.2.1 van het Luchthavenbesluit Leeuwarden geldt voor het recreatief burgerluchtverkeer, met uitzondering van modelvliegen, in zijn totaliteit als grenswaarde een maximum van 6.000 vliegtuigbewegingen per gebruiksjaar. De SKHV zal een deel daarvan voor haar rekening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15</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15</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burgermedegebruik militaire luchthaven Leeuwarden ten behoeve van de Stichting Koninklijke Luchtmacht Historische Vlucht (SKHV)</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burgermedegebruik militaire luchthaven Leeuwarden ten behoeve van de Stichting Koninklijke Luchtmacht Historische Vlucht (SKHV)</meta:user-defined>
    <meta:user-defined meta:name="DCTERMS.W3CDTF/DCTERMS.available">2021-01-14</meta:user-defined>
  </office:meta>
</office:document-meta>
</file>