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Lage Ham 108 en 110 Donge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geven te kennen dat de volgende ontwerpbesluiten ter inzage worden gelegd:</text:p>
            <text:list text:style-name="id1-3-2-1-1-2">
              <text:list-item text:style-override="id1-3-2-1-1-2-1">
                <text:number>1.</text:number>
                <text:p text:style-name="al">een ontwerpbestemmingsplan voor het perceel DGN01 - N – 1032, overeenkomstig artikel 3.8 lid 1 van de Wet ruimtelijke ordening;</text:p>
              </text:list-item>
              <text:list-item text:style-override="id1-3-2-1-1-2-2">
                <text:number>2.</text:number>
                <text:p text:style-name="al">een ontwerpbesluit hogere waarden, overeenkomstig artikel 83 en 110c van de Wet geluidhinder.</text:p>
              </text:list-item>
            </text:list>
            <text:p text:style-name="common-al">
            <text:span text:style-name="nadrukvet">Aanleiding</text:span>
          </text:p>
            <text:p text:style-name="common-al">Het plangebied bevindt zich in het noorden van de kern Dongen en wordt kadastraal aangeduid als 'DGN01 - N – 1032'. De eigenaar van dit perceel is voornemens de bedrijfswoning aan Lage Ham 110 om te zetten in een burgerwoning en op naastgelegen grond een nieuwe vrijstaande woning (Lage Ham 108) te realiseren. De geluidbelasting op de gevel van de nieuwe woning voldoet niet aan de voorkeursgrenswaarde uit de Wet geluidhinder. Daarom wordt de ontheffingsprocedure gevolgd om een hogere waarde vast te stellen.</text:p>
            <text:p text:style-name="common-al">
            <text:span text:style-name="nadrukvet">Ter inzage</text:span>
          </text:p>
            <text:p text:style-name="common-al">Het ontwerpbestemmingsplan en ontwerpbesluit hogere waarden liggen van vrijdag 26 maart 2021 tot en met donderdag 6 mei 2021 ter inzage bij de balie Bouwen en Milieu in de centrale hal van het gemeentehuis, Hoge Ham 62 in Dongen. Voor het inzien van de ontwerpbesluiten en de daarbij behorende stukken dient u een afspraak te maken via telefoonnummer 14 0162. Na telefonische afspraak kan een kosteloze mondelinge toelichting worden gegeven door de behandelend medewerker.</text:p>
            <text:p text:style-name="common-al">Het ontwerpbestemmingsplan is ook digitaal in te zien via <text:a xlink:href="http://www.dongen.nl/%20bestemmingsplannen%20OEnder%20bestemmingsplannen" xlink:type="simple">www.dongen.nl/ bestemmingsplannen </text:a> en <text:a xlink:href="http://www.ruimtelijkeplannen.nl" xlink:type="simple">www.ruimtelijkeplannen.nl</text:a> onder identificatienummer: NL.IMRO.0766.BP2021000076-OW01</text:p>
            <text:p text:style-name="common-al">
            <text:span text:style-name="nadrukvet">Indienen zienswijzen ontwerpbestemmingsplan</text:span>
          </text:p>
            <text:p text:style-name="common-al">Tijdens de eerder genoemde termijn van inzage kan iedereen als volgt een schriftelijke zienswijze indienen over het ontwerpbestemmingsplan bij de gemeenteraad van Dongen:</text:p>
            <text:p text:style-name="common-al">- door een brief te sturen t.a.v. de gemeenteraad naar postbus 10153, 5100 GE in Dongen, o.v.v. “zienswijze ontwerpbestemmingsplan Lage Ham 108 en 110 Dongen”;</text:p>
            <text:p text:style-name="common-al">- door een e-mail te sturen naar <text:a xlink:href="mailto:info@dongen.nl" xlink:type="simple">info@dongen.nl</text:a>, t.av. de gemeenteraad, o.v.v. “zienswijze ontwerpbestemmingsplan Lage Ham 108 en 110 Dongen”;</text:p>
            <text:p text:style-name="common-al">- mondeling, na afspraak met de heer E. Sangster van het team Omgevingsbeleid, telefoonnummer:</text:p>
            <text:p text:style-name="common-al">14 0162, e-mail: <text:a xlink:href="mailto:emile.sangster@dongen.nl" xlink:type="simple">emile.sangster@dongen.nl</text:a>.</text:p>
            <text:p text:style-name="common-al">
            <text:span text:style-name="nadrukvet">Indienen zienswijzen ontwerpbesluit hogere waarden Wet geluidhinder</text:span>
          </text:p>
            <text:p text:style-name="common-al">Tijdens de eerder genoemde termijn van inzage kan een belanghebbende als volgt een schriftelijke zienswijze indienen over het ontwerpbesluit hogere waarden bij het college van burgemeester en wethouders van Dongen:</text:p>
            <text:p text:style-name="common-al">-door een brief te sturen t.a.v. het college naar postbus 10153, 5100 GE in Dongen, o.v.v. “zienswijze ontwerpbesluit hogere waarden Lage Ham 108 en 110 Dongen”;</text:p>
            <text:p text:style-name="common-al">- door een e-mail te sturen naar <text:a xlink:href="mailto:info@dongen.nl" xlink:type="simple">info@dongen.nl</text:a>, t.av. de gemeenteraad, o.v.v. “zienswijze ontwerpbesluit hogere waarden Lage Ham 108 en 110 Dongen”;</text:p>
            <text:p text:style-name="common-al">- mondeling, na afspraak met de heer E. Sangster van het team Omgevingsbeleid, telefoonnummer:</text:p>
            <text:p text:style-name="common-al">14 0162, e-mail: <text:a xlink:href="mailto:emile.sangster@dongen.nl" xlink:type="simple">emile.sangster@dongen.nl</text:a>.</text:p>
            <text:p text:style-name="common-al">
            <text:span text:style-name="nadrukvet">Vervolgprocedure</text:span>
          </text:p>
            <text:p text:style-name="common-al">De reacties zullen door de gemeente worden betrokken bij de opstelling van het definitieve bestemmingsplan en besluit hogere waarden. De gemeenteraad beslist naar verwachting dit najaar over de vaststelling van het bestemmingsplan.</text:p>
            <text:p text:style-name="common-al">
            <text:span text:style-name="nadrukvet">Informatie  </text:span>
          </text:p>
            <text:p text:style-name="common-al">Voor nadere informatie over het bestemmingsplan kunt u contact opnemen met de heer E. Sangster van het team Omgevingsbeleid, telefoonnummer: 14 0162, e-mail: <text:a xlink:href="mailto:emile.sangster@dongen.nl" xlink:type="simple">emile.sangster@dongen.nl</text:a></text:p>
            <text:p text:style-name="common-al">
            <text:span text:style-name="nadrukcur">Dongen 25 maart 2021 </text:span>
          </text:p>
            <text:p text:style-name="last-al">College van burgemeester en wethouders gemeente Do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4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4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1000076-OW01</meta:user-defined>
    <meta:user-defined meta:name="OVERHEIDop.Ruimtelijkeplannen/DC.type">bestemmingsplan</meta:user-defined>
    <dc:language>nl</dc:language>
    <meta:user-defined meta:name="OVERHEID.EPSG28992/DC.spatial">123437.737 405548.043</meta:user-defined>
    <meta:user-defined meta:name="DC.title">Terinzagelegging ontwerpbestemmingsplan Lage Ham 108 en 110 Dongen en besluit hogere waarden Wet geluidhinder</meta:user-defined>
    <meta:user-defined meta:name="OVERHEID.PostcodeHuisnummer/OVERHEIDop.postcodeHuisnummer">5102AE 110</meta:user-defined>
    <meta:user-defined meta:name="OVERHEIDop.straatnaam">Lage Ham</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15143</meta:user-defined>
    <meta:user-defined meta:name="OVERHEIDop.StcrtID/DC.identifier">stcrt-2021-15143</meta:user-defined>
    <meta:user-defined meta:name="OVERHEIDop.versieInformatie"/>
  </office:meta>
</office:document-meta>
</file>