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Fietspad Craijenste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raad besloten om het bestemmingsplan 'Fietspad Craijensteijn' gewijzigd vast te stellen. </text:p>
            <text:p text:style-name="common-al"/>
            <text:p text:style-name="common-al">
            <text:span text:style-name="nadrukvet">Inhoud bestemmingsplan</text:span>
          </text:p>
            <text:p text:style-name="common-al">De gemeente Sliedrecht wil de inrichting van de Craijensteijn aanpassen en hierbij een geheel vrijliggend fietspad realiseren. Een dergelijke inrichting draagt bij aan een veiliger verkeerssituatie en een betere doorstroming van zowel het fietsverkeer als het overige verkeer. Het bestemmingsplan 'Fietspad Craijensteijn' ziet toe op de juridisch-planologische regeling van dit voornemen. De wijzigingen hebben voornamelijk betrekking op een aanpassing van de begrenzing van het plangebied (verkleining).</text:p>
            <text:p text:style-name="common-al"/>
            <text:p text:style-name="common-al">
            <text:span text:style-name="nadrukvet">Ter inzage</text:span>
          </text:p>
            <text:p text:style-name="common-al">Vanaf vrijdag 26 maart tot en met vrijdag 7 mei 2021 ligt het bestemmingsplan (met bijbehorende stukken) ter inzage.</text:p>
            <text:p text:style-name="common-al">U kunt het bestemmingsplan raadplegen:</text:p>
            <text:list text:style-name="id1-3-2-1-1-9">
              <text:list-item text:style-override="id1-3-2-1-1-9-1">
                <text:number>-</text:number>
                <text:p text:style-name="al">In de publiekshal van het gemeentekantoor, Industrieweg 11 Sliedrecht;</text:p>
              </text:list-item>
              <text:list-item text:style-override="id1-3-2-1-1-9-2">
                <text:number>-</text:number>
                <text:p text:style-name="al">Op de website van de gemeente, via: https://www.sliedrecht.nl/Wonen_omgeving/Omgeving/Ruimtelijke_plannen/Bestemmingsplan onder Vastgestelde bestemmingsplannen (nog niet onherroepelijk). </text:p>
              </text:list-item>
            </text:list>
            <text:p text:style-name="common-al">Het bestemmingsplan is ook te bekijken op www.ruimtelijkeplannen.nl via de knop 'Plannen zoeken’ (identificatienummer: NL.IMRO.0610.bpFietspdCraijen-3001)</text:p>
            <text:p text:style-name="common-al"/>
            <text:p text:style-name="common-al">
            <text:span text:style-name="nadrukvet">Beroep </text:span>
          </text:p>
            <text:p text:style-name="common-al">Tegen dit besluit staat rechtstreeks beroep open bij de Afdeling bestuursrechtspraak van de Raad van State. Beroep kan met ingang van zaterdag 27 maart 2021 gedurende zes weken worden ingesteld.</text:p>
            <text:p text:style-name="common-al">Beroep kan worden ingesteld door:</text:p>
            <text:list text:style-name="id1-3-2-1-1-15">
              <text:list-item text:style-override="id1-3-2-1-1-15-1">
                <text:number>•</text:number>
                <text:p text:style-name="al">een belanghebbende die op tijd een zienswijze tegen het ontwerpbestemmingsplan heeft ingediend;</text:p>
              </text:list-item>
              <text:list-item text:style-override="id1-3-2-1-1-15-2">
                <text:number>•</text:number>
                <text:p text:style-name="al">een belanghebbende die aantoont dat hij redelijkerwijs niet in staat is geweest om een zienswijze tegen het ontwerpbestemmingsplan in te dienen;</text:p>
              </text:list-item>
              <text:list-item text:style-override="id1-3-2-1-1-15-3">
                <text:number>•</text:number>
                <text:p text:style-name="al">een belanghebbende die bezwaren heeft tegen wijzigingen die ten opzichte van het ontwerpbestemmingsplan zijn aangebracht.</text:p>
              </text:list-item>
            </text:list>
            <text:p text:style-name="common-al">Een beroepschrift kunt u indienen bij de Afdeling bestuursrechtspraak van de Raad van State, Postbus 20019, 2500 EA Den Haag. </text:p>
            <text:p text:style-name="common-al">Het indienen van een beroepschrift heeft geen schorsende werking. Na indiening van een beroepschrift bestaat de mogelijkheid een voorlopige voorziening aan te vragen bij de Voorzieningenrechter van de Afdeling bestuursrechtspraak van de Raad van State, Postbus 20019, 2500EA Den Haag. 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4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4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bpFietspdCraijen-3001</meta:user-defined>
    <meta:user-defined meta:name="OVERHEIDop.Ruimtelijkeplannen/DC.type">bestemmingsplan</meta:user-defined>
    <dc:language>nl</dc:language>
    <meta:user-defined meta:name="OVERHEID.Gemeente/DC.spatial">Sliedrecht</meta:user-defined>
    <meta:user-defined meta:name="DC.title">Gewijzigde vaststelling bestemmingsplan 'Fietspad Craijensteijn'</meta:user-defined>
    <meta:user-defined meta:name="DCTERMS.W3CDTF/DCTERMS.available">2021-03-25</meta:user-defined>
    <meta:user-defined meta:name="DCTERMS.W3CDTF/OVERHEIDop.jaargang">2021</meta:user-defined>
    <meta:user-defined meta:name="OVERHEIDop.publicationIssue">15141</meta:user-defined>
    <meta:user-defined meta:name="OVERHEIDop.StcrtID/DC.identifier">stcrt-2021-15141</meta:user-defined>
    <meta:user-defined meta:name="OVERHEIDop.versieInformatie"/>
  </office:meta>
</office:document-meta>
</file>