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Volkel ten behoeve van de Stichting Koninklijke Luchtmacht Historische Vlucht (SKHV)</text:h>
      <text:p text:style-name="ifm_p_font.italic_mt.7.4mm_ifm">5 januari 2021</text:p>
      <text:p text:style-name="ifm_p_font.italic_ifm">Kenmerk: BS 2020026205</text:p>
      <text:p text:style-name="ifm_p_font.italic_ifm">Nummer: MLA/253/2020</text:p>
      <text:p text:style-name="ifm_p_mt.3.7mm_ifm">De Minister van Defensie,</text:p>
      <text:p text:style-name="ifm_p_mt.3.7mm_ifm">Gelezen het verzoek van de voorzitter van de Stichting Koninklijke Luchtmacht Historische Vlucht, gedaan per brief van 18 september 2020 (e-mail van 18 september 2020 09:34);</text:p>
      <text:p text:style-name="ifm_p_mt.3.7mm_ifm">Handelende na overleg met de Minister van Infrastructuur en Waterstaat;</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Koninklijke Luchtmacht Historische Vlucht (SKHV) wordt vergunning verleend om in afwijking van de verbodsbepaling van artikel 10.13, eerste lid, van de Wet luchtvaart onder haar verantwoordelijkheid historische burgerluchtvaartuigen op te doen stijgen van of te doen landen op de militaire luchthaven Volkel.</text:p>
      <text:h text:style-name="ifm_p_font.bold_mt.5.08mm_page.keep-with-next_ifm" text:outline-level="2">Artikel<text:s/>2<text:s/></text:h>
      <text:p text:style-name="ifm_p_mt.4.23mm_ifm">Het medegebruik, bedoeld in artikel 1, wordt vergund voor de dagen en tijdstippen, genoemd in artikel 4.2.2 van het Luchthavenbesluit Volkel.</text:p>
      <text:h text:style-name="ifm_p_font.bold_mt.5.08mm_page.keep-with-next_ifm" text:outline-level="2">Artikel<text:s/>3<text:s/></text:h>
      <text:p text:style-name="ifm_p_mt.4.23mm_ifm">De vergunning geldt uitsluitend voor vluchten die een recreatief karakter dragen.</text:p>
      <text:h text:style-name="ifm_p_font.bold_mt.5.08mm_page.keep-with-next_ifm" text:outline-level="2">Artikel<text:s/>4<text:s/></text:h>
      <text:p text:style-name="ifm_p_mt.4.23mm_ifm">De SKHV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de dag na de datum van uitgifte van de Staatscourant waarin zij wordt geplaatst en werkt terug tot en met 1 januari 2021.</text:p>
      <text:p text:style-name="ifm_p_mt.3.7mm_indent.-7mm_mleft.7mm_ifm">2.<text:tab/>Deze beschikking vervalt met ingang van 1 januar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Volkel betreft met name beperkt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Stichting Koninklijke Luchtmacht Historische Vlucht (SKHV) een nieuwe vergunning verleend voor structureel recreatief burgermedegebruik als bedoeld in artikel 10.27 van de Wet luchtvaart, omdat de eerder verleende vergunning van 11 juli 2018, nr. MLA/115/2018, inmiddels is vervallen.</text:p>
      <text:p text:style-name="ifm_p_mt.3.7mm_ifm">Kenmerkend voor structureel recreatief burgermedegebruik is dat het medegebruik zich afspeelt door tussenkomst van een rechtspersoon waaraan bepaalde rechten en plichten worden toegedeeld. Zo dient de SKHV, met inbegrip van de personen onder haar verantwoordelijkheid, binnen de voorwaarden, gesteld in deze beschikking, het Luchthavenbesluit Volkel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tal vliegtuigbewegingen per gebruiksjaar (de periode van een jaar die loopt van 1 januari tot en met 31 december). Volgens artikel 4.2.1 van het Luchthavenbesluit Volkel geldt voor het recreatief burgerluchtverkeer met uitzondering van zweefvliegen en modelvliegen, in zijn totaliteit als grenswaarde een maximum van 500 vliegtuigbewegingen per gebruiksjaar. De SKHV zal een deel daarvan voor haar reken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14</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14</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urgermedegebruik militaire luchthaven Volkel ten behoeve van de Stichting Koninklijke Luchtmacht Historische Vlucht (SKHV)</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Volkel ten behoeve van de Stichting Koninklijke Luchtmacht Historische Vlucht (SKHV)</meta:user-defined>
    <meta:user-defined meta:name="DCTERMS.W3CDTF/DCTERMS.available">2021-01-14</meta:user-defined>
  </office:meta>
</office:document-meta>
</file>