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llestraat ongenummerd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26 maart 2021 het ontwerpbestemmingsplan “Hollestraat ongenummerd” met identificatienummer NL.IMRO.0847.BP02021001-OW01 gedurende zes weken ter inzage ligt. De termijn eindigt op 6 mei 2021.</text:p>
            <text:p text:style-name="common-al"/>
            <text:p text:style-name="tussenkopcur">Inhoud ontwerpbestemmingsplan </text:p>
            <text:p text:style-name="common-al">Het ontwerpbestemmingsplan “Hollestraat ongenummerd Someren” voorziet in een herbestemming van ‘agrarisch’ naar ‘wonen’ ten behoeve van de realisatie van twee ruimte voor ruimte woningen. De locatie wordt voorzien van landschappelijke inpassing.</text:p>
            <text:p text:style-name="common-al"/>
            <text:p text:style-name="tussenkopcur">Stukken ter inzage</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
            <text:p text:style-name="common-al">Het plan is daarnaast digitaal in te zien via www.ruimtelijkeplannen.nl. U kunt via het tabblad ‘bestemmingsplannen’ zoeken op adres of via het identificatienummer NL.IMRO.0847.BP02021001-OW01. Op de site van de gemeente Someren wordt een link naar www.ruimtelijkeplannen.nl geplaatst waarmee het bestemmingsplan rechtstreeks kan worden geopend.</text:p>
            <text:p text:style-name="common-al"/>
            <text:p text:style-name="tussenkopcur">Indienen zienswijzen</text:p>
            <text:p text:style-name="common-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2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2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512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21001-OW01</meta:user-defined>
    <meta:user-defined meta:name="OVERHEIDop.Ruimtelijkeplannen/DC.type">bestemmingsplan</meta:user-defined>
    <dc:language>nl</dc:language>
    <meta:user-defined meta:name="OVERHEID.Gemeente/DC.spatial">Someren</meta:user-defined>
    <meta:user-defined meta:name="OVERHEID.EPSG28992/DC.spatial">176532.068 376968.218</meta:user-defined>
    <meta:user-defined meta:name="DC.title">Ontwerpbestemmingsplan Hollestraat ongenummerd Someren</meta:user-defined>
    <meta:user-defined meta:name="OVERHEID.PostcodeHuisnummer/OVERHEIDop.postcodeHuisnummer">5712HB 22</meta:user-defined>
    <meta:user-defined meta:name="OVERHEIDop.straatnaam">Hollestraat</meta:user-defined>
    <meta:user-defined meta:name="OVERHEIDop.woonplaats">Someren</meta:user-defined>
    <meta:user-defined meta:name="DCTERMS.W3CDTF/DCTERMS.available">2021-03-25</meta:user-defined>
    <meta:user-defined meta:name="DCTERMS.W3CDTF/OVERHEIDop.jaargang">2021</meta:user-defined>
    <meta:user-defined meta:name="OVERHEIDop.publicationIssue">15127</meta:user-defined>
    <meta:user-defined meta:name="OVERHEIDop.StcrtID/DC.identifier">stcrt-2021-15127</meta:user-defined>
    <meta:user-defined meta:name="OVERHEIDop.versieInformatie"/>
  </office:meta>
</office:document-meta>
</file>