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Heemsteedseweg in Hout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reidt het bestemmingsplan ‘Heemsteedseweg in Houten’ voor. Dit gebeurt volgens artikel 1.3.1 van het Besluit ruimtelijke ordening (Bro).</text:p>
            <text:p text:style-name="common-al">Op 16 maart 2021 heeft het college besloten in te stemmen met het ontwerpbestemmingsplan ‘Heemsteedseweg in Houten’. Dit ontwerpbestemmingsplan kunt u inzien.</text:p>
            <text:p text:style-name="common-al">
            <text:span text:style-name="nadrukvet">
              <text:span text:style-name="nadrukcur">Ontwerpbestemmingsplan ‘Heemsteedseweg in Houten’</text:span>
            </text:span>
          </text:p>
            <text:p text:style-name="common-al">De bedoeling van het bestemmingsplan is het mogelijk maken van het realiseren van een hoveniersbedrijf op het perceel Heemsteedseweg naast 42a in Houten. </text:p>
            <text:p text:style-name="common-al">
            <text:span text:style-name="nadrukvet">Waar en wanneer kunt u het ontwerpbestemmingsplan inzien?</text:span>
          </text:p>
            <text:p text:style-name="common-al">Het ontwerpbestemmingsplan kunt u inzien in het gemeentehuis. Dit kan vanaf donderdag 25 maart 2021 tot en met donderdag 6 mei 2021. Hiervoor kunt u een afspraak maken via 030 – 63 92 611. De openingstijden vindt u via <text:a xlink:href="http://www.houten.nl/open" xlink:type="simple">www.houten.nl/open</text:a>.</text:p>
            <text:p text:style-name="common-al">Vanaf donderdag 25 maart 2021 kunt u het ontwerpbestemmingsplan met bijbehorende stukken ook inzien via:</text:p>
            <text:p text:style-name="common-al"/>
            <text:list text:style-name="id1-3-2-1-1-9">
              <text:list-item text:style-override="id1-3-2-1-1-9-1">
                <text:number>1.</text:number>
                <text:p text:style-name="al">
                <text:a xlink:href="http://www.ruimtelijkeplannen.nl/?planidn" xlink:type="simple">www.ruimtelijkeplannen.nl/?planidn</text:a>: NL.IMRO.0321.0640HEEMSTEEDWEG-OWBP.</text:p>
              </text:list-item>
              <text:list-item text:style-override="id1-3-2-1-1-9-2">
                <text:number>2.</text:number>
                <text:p text:style-name="al">de gemeentelijke viewer Roview: <text:a xlink:href="http://0321.roview.net" xlink:type="simple">http://0321.roview.net</text:a>. Op deze webpagina vindt u ook een handleiding van deze viewer.</text:p>
              </text:list-item>
            </text:list>
            <text:p text:style-name="common-al">Ook kunt u de documenten behorende bij het ontwerpbestemmingsplan in pdf-formaat inzien via de gemeentelijke website <text:a xlink:href="http://www.houten.nl/bestemmingsplannen" xlink:type="simple">www.houten.nl/bestemmingsplannen</text:a>.</text:p>
            <text:p text:style-name="common-al">
            <text:span text:style-name="nadrukvet">Wilt u uw mening kenbaar maken?</text:span>
          </text:p>
            <text:p text:style-name="common-al">Tijdens de terinzagetermijn kunt u een zienswijze op het ontwerpbestemmingsplan geven. Dit kan zowel schriftelijk als mondeling. Uw schriftelijke zienswijze(n) kunt u sturen aan de gemeenteraad van de gemeente Houten, Postbus 30, 3990 DA Houten onder vermelding van ‘zienswijzen ontwerpbestemmingsplan Heemsteedseweg in Houten’. Voor uw mondelinge zienswijze(n) kunt u een afspraak maken met mevrouw L. Fassotte-Bams (team Ruimtelijke Ontwikkeling). Hiervoor kunt u bellen naar het algemene nummer van de gemeente 030 – 63 92 611.</text:p>
            <text:p text:style-name="common-al">
            <text:span text:style-name="nadrukvet">Vervolg</text:span>
          </text:p>
            <text:p text:style-name="common-al">Na afloop van de inzageperiode beoordelen wij de eventueel ingediende zienswijze(n). Daarna beslist de gemeenteraad over het vaststellen van het bestemmingsplan.</text:p>
            <text:p text:style-name="common-al"/>
            <text:p text:style-name="last-al">
            <text:span text:style-name="nadrukcur">Houten 25 maart 202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1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1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1.0640HEEMSTEEDWEG-OWBP</meta:user-defined>
    <meta:user-defined meta:name="OVERHEIDop.Ruimtelijkeplannen/DC.type">bestemmingsplan</meta:user-defined>
    <dc:language>nl</dc:language>
    <meta:user-defined meta:name="OVERHEID.Gemeente/DC.spatial">Houten</meta:user-defined>
    <meta:user-defined meta:name="DC.title">Ontwerpbestemmingsplan ‘Heemsteedseweg in Houten’</meta:user-defined>
    <meta:user-defined meta:name="DCTERMS.W3CDTF/DCTERMS.available">2021-03-25</meta:user-defined>
    <meta:user-defined meta:name="DCTERMS.W3CDTF/OVERHEIDop.jaargang">2021</meta:user-defined>
    <meta:user-defined meta:name="OVERHEIDop.publicationIssue">15121</meta:user-defined>
    <meta:user-defined meta:name="OVERHEIDop.StcrtID/DC.identifier">stcrt-2021-15121</meta:user-defined>
    <meta:user-defined meta:name="OVERHEIDop.versieInformatie"/>
  </office:meta>
</office:document-meta>
</file>