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Rijnhaven-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percelen waarop de artikelen 10 tot en met 15, 24 en 26 Wet voorkeursrecht gemeenten van toepassing zijn.</text:p>
            <text:p text:style-name="common-al">Burgemeester en wethouders van de gemeente Alphen aan den Rijn maken op grond van artikel 7, lid 1 van de Wet voorkeursrecht gemeenten ('Wvg') bekend dat de raad van de gemeente Alphen aan den Rijn op 25 maart 2021 heeft besloten om op grond van artikel 4 Wvg percelen aan te wijzen waarop de artikelen 10 tot en met 15, 24 en 26 Wvg van toepassing zijn.</text:p>
            <text:p text:style-name="common-al">Het betreft percelen op de locatie Rijnhaven-Oost, gelegen ten noorden van de kern van de gemeente Alphen aan den Rijn. Specifieker aangeduid als het gebied ten westen van de Van Foreestlaan, ten zuiden van de Hoorn, ten oosten van de Rijnhaven en ten noorden van de Nijverheidsweg te Alphen aan den Rijn.</text:p>
            <text:p text:style-name="common-al">De locatie is aangeduid als toekomstige bestemming voor wonen, werken en recreatie met bijbehorende voorzieningen, alle niet-agrarisch en nader uit te werken.</text:p>
            <text:p text:style-name="common-al">De percelen zijn nader aangegeven op de bij het besluit behorende kadastrale tekening met nummer TK 30439174-02 en de daarbij behorende lijst van eigenaren en beperkt gerechtigden, één en ander naar de stand van de openbare registers van het Kadaster per 5 januari 2021.</text:p>
            <text:p text:style-name="common-al">Om te voldoen aan artikel 7, lid 1 Wvg ligt het raadsbesluit tot aanwijzing met de bijbehorende kadastrale kaart en overige bijbehorende stukken, daaronder mede begrepen de perceelsgewijze registratie, met ingang van 29 maart 2021 kosteloos ter inzage op het gemeentehuis, Stadhuisplein 1, 2405 SH Alphen aan den Rijn. In verband met het coronavirus dient u voor inzage van de stukken vooraf telefonisch contact op te nemen met de heer P.H.G. Klompen, onder telefoonnummer 0172-465598 voor het maken van een afspraak.</text:p>
            <text:p text:style-name="common-al">De eigenaren en beperkt gerechtigden met betrekking tot deze percelen ontvangen één dezer dagen een afzonderlijke kennisgeving.</text:p>
            <text:p text:style-name="common-al">Het voorkeursrecht geldt voor een termijn van ten hoogste drie jaren, tenzij voor die periode een bestemmingsplan is vastgesteld.</text:p>
            <text:p text:style-name="common-al">Met het raadsbesluit is de aanwijzing, waartoe burgemeester en wethouders op grond van artikel 6 Wvg op 12 januari 2021 hebben besloten, binnen de wettelijke termijn van drie maanden bestendigd.</text:p>
            <text:p text:style-name="common-al">Nadat het raadsbesluit in werking is getreden, moeten eigenaren en beperkt gerechtigden van de in het besluit begrepen percelen, wanneer zij hun percelen dan wel de daarop gevestigde beperkte rechten wensen te vervreemden, deze eerst aan de gemeente Alphen aan den Rijn te koop aanbieden.</text:p>
            <text:p text:style-name="tussenkopcur">Bezwaar</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29 maart 2021, een bezwaarschrift indienen bij de raad van de gemeente Alphen aan den Rijn, Postbus 13, 2400 AA Alphen aan den Rijn. </text:p>
            <text:p text:style-name="common-al">Het bezwaarschrift dient te worden ondertekend en dient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common-al">Indien belanghebbenden bezwaar hebben gemaakt tegen het besluit van burgemeester en wethouders van de gemeente Alphen aan den Rijn als bedoeld in artikel 6 Wvg, hoeven zij niet opnieuw een bezwaarschrift in te dienen. Het bezwaar tegen het besluit van burgemeester en wethouders wordt thans, op grond van artikel 6, lid 3 van de Wvg, geacht te zijn gericht tegen het raadsbesluit.</text:p>
            <text:p text:style-name="last-al">Voor nadere informatie kunt u contact opnemen met de heer P.H.G. Klompen van de gemeente Alphen aan den Rijn, onder telefoonnummer 0172-465598.</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Alphen aan den Rijn, 2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4 van de Wet voorkeursrecht gemeenten]|[1.0:c:BWBR0003391&amp;artikel=4&amp;g=2012-03-23</meta:user-defined>
    <dc:language>nl</dc:language>
    <meta:user-defined meta:name="OVERHEID.Gemeente/DC.spatial">Alphen aan den Rijn</meta:user-defined>
    <meta:user-defined meta:name="OVERHEID.EPSG28992/DC.spatial">104175.41 461360.548</meta:user-defined>
    <meta:user-defined meta:name="DC.title">Vestiging gemeentelijk voorkeursrecht Rijnhaven-Oost</meta:user-defined>
    <meta:user-defined meta:name="OVERHEID.PostcodeHuisnummer/OVERHEIDop.postcodeHuisnummer">2404HE 19</meta:user-defined>
    <meta:user-defined meta:name="OVERHEIDop.straatnaam">Energieweg</meta:user-defined>
    <meta:user-defined meta:name="OVERHEIDop.woonplaats">Alphen aan den Rijn</meta:user-defined>
    <meta:user-defined meta:name="DCTERMS.W3CDTF/DCTERMS.available">2021-03-26</meta:user-defined>
    <meta:user-defined meta:name="DCTERMS.W3CDTF/OVERHEIDop.jaargang">2021</meta:user-defined>
    <meta:user-defined meta:name="OVERHEIDop.publicationIssue">15097</meta:user-defined>
    <meta:user-defined meta:name="OVERHEIDop.StcrtID/DC.identifier">stcrt-2021-15097</meta:user-defined>
    <meta:user-defined meta:name="OVERHEIDop.versieInformatie"/>
  </office:meta>
</office:document-meta>
</file>