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ansluiting A9. Kennisgeving ex artikel 3.8 Wet ruimtelijke 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1 onderdeel a van de Wet ruimtelijke ordening en artikel 3:12 van de Algemene wet bestuursrecht bekend dat met ingang van donderdag 25 maart 2021 voor een periode van zes weken voor een ieder ter inzage ter inzage ligt:</text:p>
            <text:p text:style-name="common-al">het ontwerpbestemmingsplan Aansluiting A9.</text:p>
            <text:p text:style-name="tussenkopcur">Inhoud bestemmingsplan</text:p>
            <text:p text:style-name="common-al">Met dit bestemmingsplan wordt de basis gelegd voor een aansluiting op de A9 door middel van een half klaverblad ter hoogte van de Lagelaan, een nieuwe weg parallel aan de Lagelaan naar de Kennemerstraatweg (aansluiting ter hoogte van de Kapellaan) en een nieuwe weg oostelijk van de A9 die vanaf de aansluiting naar het noorden eerst parallel aan de A9 is geprojecteerd en afbuigt naar de Kanaalweg.</text:p>
            <text:p text:style-name="common-al">Het bestemmingsplan omvat slechts de wegen en bermen van de nieuwe wegen en een deel van  de Lagelaan inclusief een nieuwe fietsbrug over de A9. </text:p>
            <text:p text:style-name="common-al">Een deel van het halve klaverblad is geprojecteerd in de gemeente Castricum. Voor dat deel van het project is ook een ontwerpbestemmingsplan opgesteld. Omdat het één project is, vinden de procedures gelijktijdig plaats en zijn de bestemmingsplannen vrijwel identiek. De verbeeldingen (kaarten) verschillen wel van elkaar omdat de gemeenteraad van Castricum te zijner tijd het bestemmingsplan voor het grondgebied van Castricum vaststelt en de gemeenteraad van Heiloo dat doet voor het Heilooër deel<text:span text:style-name="nadrukcur">. </text:span></text:p>
            <text:p text:style-name="common-al"/>
            <text:p text:style-name="common-al">
            <text:span text:style-name="nadrukvet">
              <text:span text:style-name="nadrukcur">Crisis- en herstelwet</text:span>
            </text:span>
          </text:p>
            <text:p text:style-name="common-al">Op dit bestemmingsplan is de Crisis- en herstelwet van toepassing. Dit heeft in deze fase van het bestemmingsplanproces waarin zienswijzen naar voren kunnen worden gebracht geen consequenties maar na vaststelling van het bestemmingsplan gelden voor het beroepschrift aanvullende eisen die voortvloeien uit de Crisis- en herstelwet.  </text:p>
            <text:p text:style-name="tussenkopcur">Waar en wanneer kunt u stukken inzien?</text:p>
            <text:p text:style-name="common-al">Het ontwerpbestemmingsplan ligt van donderdag 25 maart 2021 tot en met donderdag 6 mei 2021 ter inzage:</text:p>
            <text:p text:style-name="common-al">in het gemeentehuis van Castricum, Raadhuisplein 1 te Castricum</text:p>
            <text:p text:style-name="common-al">bij de informatiebalie in het gemeentehuis van Heiloo, Raadhuisplein 1 te Heiloo;</text:p>
            <text:p text:style-name="common-al">LET OP: in verband met het Corona virus is het gemeentehuis beperkt open. Wij verzoeken u dan ook eerst telefonisch contact (14 0251) op te nemen indien u de stukken fysiek wilt bekijken.</text:p>
            <text:p text:style-name="common-al">
            <text:span text:style-name="nadrukvet">Inzien via internet</text:span>
          </text:p>
            <text:p text:style-name="common-al">het bestemmingsplan voor het deel dat op grondgebied Castricum is geprojecteerd op de landelijke website <text:a xlink:href="http://www.ruimtelijkeplannen.nl/NL.IMRO.0383.BPL21aansluitingA9-ON01" xlink:type="simple">www.ruimtelijkeplannen.nl/NL.IMRO.0383.BPL21aansluitingA9-ON01</text:a>;</text:p>
            <text:p text:style-name="common-al">en als pdf-bestand op <text:a xlink:href="http://www.castricum.nl/" xlink:type="simple">www.castricum.nl</text:a></text:p>
            <text:p text:style-name="common-al">het bestemmingsplan voor het deel dat op grondgebied van Heiloo is geprojecteerd op de landelijke website <text:a xlink:href="http://www.ruimtelijkeplannen.nl/" xlink:type="simple">www.ruimtelijkeplannen.nl/</text:a> NL.IMRO.0399.2021AansluitingA9-0301;</text:p>
            <text:list text:style-name="id1-3-2-1-1-19">
              <text:list-item text:style-override="id1-3-2-1-1-19-1">
                <text:number>•</text:number>
                <text:p text:style-name="al">en als pdf-bestand op <text:a xlink:href="http://www.heiloo.nl/bestemmingsplannen" xlink:type="simple">www.heiloo.nl/bestemmingsplannen</text:a>.</text:p>
              </text:list-item>
            </text:list>
            <text:p text:style-name="tussenkopcur">Hoe kunt u reageren?</text:p>
            <text:p text:style-name="common-al">Gedurende de periode dat het ontwerpbestemmingsplan ter inzage ligt, kan een ieder naar aanleiding van het ontwerpbestemmingsplan – bij voorkeur schriftelijk en goed gemotiveerd – zienswijzen naar voren brengen bij de gemeenteraad. Uw schriftelijke zienswijze richt u aan de gemeenteraad van Castricum, Postbus 1301, 1900 BH  Castricum. Vermeld boven aan uw brief het onderwerp: Zienswijze ontwerpbestemmingsplan Aansluiting A9. Indien u gebruik wilt maken van de mogelijkheid een mondelinge zienswijze naar voren te brengen, dan kunt u binnen de genoemde termijn van zes weken een afspraak maken met de heer J. van Boven, team Plannen &amp; Projecten, telefoonnummer 088-9097491.</text:p>
            <text:p text:style-name="tussenkopcur">Meer informatie</text:p>
            <text:p text:style-name="common-al">Voor meer informatie kunt u contact opnemen met de heer J. van Boven, telefoonnummer 088-9097491 of per email <text:a xlink:href="mailto:janvanboven@debuch.nl" xlink:type="simple">janvanboven@debuch.nl</text:a>. Met vragen die specifiek het Heilooër betreffen, kunt u contact opnemen met de heer C. Ouwerkerk, telefoonnummer 088-909 7504.</text:p>
            <text:p text:style-name="common-al">Castricum, 24 maart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BPL21aansluitingA9-ON01</meta:user-defined>
    <meta:user-defined meta:name="DCTERMS.abstract">Aansluiting A9 Castricums deel</meta:user-defined>
    <meta:user-defined meta:name="OVERHEIDop.Ruimtelijkeplannen/DC.type">bestemmingsplan</meta:user-defined>
    <dc:language>nl</dc:language>
    <meta:user-defined meta:name="OVERHEID.Gemeente/DC.spatial">Castricum</meta:user-defined>
    <meta:user-defined meta:name="OVERHEID.EPSG28992/DC.spatial">108567.234 510363.788</meta:user-defined>
    <meta:user-defined meta:name="DC.title">Ontwerpbestemmingsplan  Aansluiting A9. Kennisgeving ex artikel 3.8 Wet ruimtelijke ordening</meta:user-defined>
    <meta:user-defined meta:name="OVERHEID.PostcodeHuisnummer/OVERHEIDop.postcodeHuisnummer">1906AX 6</meta:user-defined>
    <meta:user-defined meta:name="OVERHEIDop.straatnaam">Oosterzijweg</meta:user-defined>
    <meta:user-defined meta:name="OVERHEIDop.woonplaats">Limmen</meta:user-defined>
    <meta:user-defined meta:name="DCTERMS.W3CDTF/DCTERMS.available">2021-03-24</meta:user-defined>
    <meta:user-defined meta:name="DCTERMS.W3CDTF/OVERHEIDop.jaargang">2021</meta:user-defined>
    <meta:user-defined meta:name="OVERHEIDop.publicationIssue">15096</meta:user-defined>
    <meta:user-defined meta:name="OVERHEIDop.StcrtID/DC.identifier">stcrt-2021-15096</meta:user-defined>
    <meta:user-defined meta:name="OVERHEIDop.versieInformatie"/>
  </office:meta>
</office:document-meta>
</file>