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Boylestraat 43A</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29 juli 2020</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8 november 2011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 de Boylestraat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de Boylestraat ter hoogte van pand nummer 43a.</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Boylestraat 43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8107.228 436740.793</meta:user-defined>
    <meta:user-defined meta:name="DC.title">Verkeersbesluit laadpaal Boylestraat 43A</meta:user-defined>
    <meta:user-defined meta:name="OVERHEID.PostcodeHuisnummer/OVERHEIDop.postcodeHuisnummer">3112XC 43</meta:user-defined>
    <meta:user-defined meta:name="OVERHEIDop.straatnaam">Boylestraat</meta:user-defined>
    <meta:user-defined meta:name="OVERHEIDop.woonplaats">Schiedam</meta:user-defined>
    <meta:user-defined meta:name="DCTERMS.W3CDTF/DCTERMS.available">2021-03-24</meta:user-defined>
    <meta:user-defined meta:name="OVERHEIDop.StcrtID/DC.identifier">stcrt-2021-15090</meta:user-defined>
    <meta:user-defined meta:name="DCTERMS.W3CDTF/OVERHEIDop.jaargang">2021</meta:user-defined>
    <meta:user-defined meta:name="OVERHEIDop.publicationIssue">15090</meta:user-defined>
    <meta:user-defined meta:name="OVERHEIDop.versieInformatie"/>
  </office:meta>
</office:document-meta>
</file>