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voor de locatie Klipperweg 16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22december2020 een aanmeldingsnotitie ontvangen voor de beoordeling van de m.e.r.-plicht voor de locatie Klipperweg 16 in Raalte. De mogelijke milieubelasting is hierin voldoende omschreven om te kunnen beoordelen of sprake is van bijzondere omstandigheden. Er is geen sprake van bijzondere omstandigheden waaronder de activiteiten worden ondernomen.</text:p>
            <text:p text:style-name="common-al">Gedeputeerde Staten van Overijssel hebben besloten dat geen milieueffectrapport opgesteld hoeft te worden. De milieubelasting afkomstig van de activiteit kan door de van toepassing zijnde wet- en regelgeving en door de aan te vragen waterwetvergunning in voldoende mate worden ondervangen.</text:p>
            <text:p text:style-name="common-al">Het is niet mogelijk tegen dit besluit bezwaar in te dienen. Tijdens de toekomstige procedure voor dewaterwet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6431.34 488204.27</meta:user-defined>
    <meta:user-defined meta:name="DC.title">Kennisgeving besluit vormvrije MER-beoordeling voor de locatie Klipperweg 16 in Raalte</meta:user-defined>
    <meta:user-defined meta:name="OVERHEID.PostcodeHuisnummer/OVERHEIDop.postcodeHuisnummer">8102HR 16</meta:user-defined>
    <meta:user-defined meta:name="OVERHEIDop.straatnaam">Klipperweg</meta:user-defined>
    <meta:user-defined meta:name="OVERHEIDop.woonplaats">Raalte</meta:user-defined>
    <meta:user-defined meta:name="DCTERMS.W3CDTF/DCTERMS.available">2021-01-11</meta:user-defined>
    <meta:user-defined meta:name="OVERHEIDop.externeBijlage">MER_beoordeling_aanmeldingsnotitie_Geredigeerd|exb-2021-1294</meta:user-defined>
    <meta:user-defined meta:name="DCTERMS.W3CDTF/OVERHEIDop.jaargang">2021</meta:user-defined>
    <meta:user-defined meta:name="OVERHEIDop.publicationIssue">1508</meta:user-defined>
    <meta:user-defined meta:name="OVERHEIDop.StcrtID/DC.identifier">stcrt-2021-1508</meta:user-defined>
    <meta:user-defined meta:name="OVERHEIDop.versieInformatie"/>
  </office:meta>
</office:document-meta>
</file>