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Meester Sprenkelstraat 15 - Sint Antho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nt Anthonis;</text:p>
            <text:p text:style-name="common-al"/>
            <text:p text:style-name="common-al">
            <text:span text:style-name="nadrukvet">Overwegende dat:</text:span>
          </text:p>
            <text:list text:style-name="id1-3-2-2-1-4">
              <text:list-item text:style-override="id1-3-2-2-1-4-1">
                <text:number>•</text:number>
                <text:p text:style-name="al">de gemeente een verzoek heeft ontvangen voor het aanwijzen en inrichten van een gereserveerde gehandicaptenparkeerplaats op kenteken;</text:p>
              </text:list-item>
              <text:list-item text:style-override="id1-3-2-2-1-4-2">
                <text:number>•</text:number>
                <text:p text:style-name="al">de aanvrager in het bezit is van een geldige gehandicaptenparkeerkaart voor bestuurders;</text:p>
              </text:list-item>
              <text:list-item text:style-override="id1-3-2-2-1-4-3">
                <text:number>•</text:number>
                <text:p text:style-name="al">de aanvrager niet beschikt over een parkeergelegenheid op eigen terrein;</text:p>
              </text:list-item>
              <text:list-item text:style-override="id1-3-2-2-1-4-4">
                <text:number>•</text:number>
                <text:p text:style-name="al">de Meester Sprenkelstraat ter hoogte van de woning te smal is voor een parkeerplaats </text:p>
              </text:list-item>
              <text:list-item text:style-override="id1-3-2-2-1-4-5">
                <text:number>•</text:number>
                <text:p text:style-name="al">achter de woning, op de Zandseveldweg, wél ruimte is voor een gehandicaptenparkeerplaats; </text:p>
              </text:list-item>
              <text:list-item text:style-override="id1-3-2-2-1-4-6">
                <text:number>•</text:number>
                <text:p text:style-name="al">deze gereserveerde gehandicaptenparkeerplaats op kenteken reeds gerealiseerd is;</text:p>
              </text:list-item>
              <text:list-item text:style-override="id1-3-2-2-1-4-7">
                <text:number>•</text:number>
                <text:p text:style-name="al">de parkeervoorzieningen op Zandseveldweg in eigendom, beheer en onderhoud is bij de gemeente Sint Anthonis;</text:p>
              </text:list-item>
              <text:list-item text:style-override="id1-3-2-2-1-4-8">
                <text:number>•</text:number>
                <text:p text:style-name="al">er voldoende parkeermogelijkheden in de omgeving beschikbaar blijven en deze gereserveerde gehandicaptenparkeerplaats daarvan geen onevenredig deel uitmaakt.</text:p>
              </text:list-item>
            </text:list>
            <text:p text:style-name="common-al">
            <text:span text:style-name="nadrukvet">Gelet op:</text:span>
          </text:p>
            <text:list text:style-name="id1-3-2-2-1-6">
              <text:list-item text:style-override="id1-3-2-2-1-6-1">
                <text:number>•</text:number>
                <text:p text:style-name="al">het bepaalde in de WVW 1994;</text:p>
              </text:list-item>
              <text:list-item text:style-override="id1-3-2-2-1-6-2">
                <text:number>•</text:number>
                <text:p text:style-name="al">het Besluit Administratieve Bepalingen inzake het Wegenverkeer (hierna: BABW);</text:p>
              </text:list-item>
              <text:list-item text:style-override="id1-3-2-2-1-6-3">
                <text:number>•</text:number>
                <text:p text:style-name="al">het Regelement Verkeersregels en Verkeerstekens 1990 (hierna: RVV 1990);</text:p>
              </text:list-item>
              <text:list-item text:style-override="id1-3-2-2-1-6-4">
                <text:number>•</text:number>
                <text:p text:style-name="al">de uitvoeringsvoorschriften behorende bij het BABW;</text:p>
              </text:list-item>
              <text:list-item text:style-override="id1-3-2-2-1-6-5">
                <text:number>•</text:number>
                <text:p text:style-name="al">het besluit van de Raad der gemeente Sint Anthonis van 12 juni 2018 waarbij de bevoegdheid tot het nemen van verkeersbesluiten is gedelegeerd aan de in het bij de ‘Mandaatregeling gemeente Sint Anthonis’ behorend mandaatregister genoemde functie het mandateringsbesluit of delegatiebesluit van het algemeen bestuur 9 januari 2018 tot het nemen van verkeersbesluiten.</text:p>
              </text:list-item>
            </text:list>
            <text:p text:style-name="common-al">
            <text:span text:style-name="nadrukvet">Gehoord:</text:span>
          </text:p>
            <text:p text:style-name="common-al">Overeenkomstig artikel 24 van het BABW heeft overleg plaatsgevonden met de, daartoe gemandateerde, verkeersadviseur van de politie-eenheid Oost-Brabant, afdeling D.R.O.S. werkzaam binnen het district Land van Cuijk.</text:p>
            <text:p text:style-name="common-al">
            <text:span text:style-name="nadrukvet">Besluiten:</text:span>
          </text:p>
            <text:list text:style-name="id1-3-2-2-1-10">
              <text:list-item text:style-override="id1-3-2-2-1-10-1">
                <text:number>•</text:number>
                <text:p text:style-name="al">Op het Zandseveld, ter hoogte van nummer 46, één gereserveerde gehandicaptenparkeerplaats op kenteken aan te wijzen door middel van het plaatsen van het verkeersbord E4 van bijlage 1 van het RVV 1990;</text:p>
              </text:list-item>
              <text:list-item text:style-override="id1-3-2-2-1-10-2">
                <text:number>•</text:number>
                <text:p text:style-name="al">door het plaatsen van een onderbord met daarop het huidige kenteken van de aanvrager de gereserveerde gehandicaptenparkeerplaats specifiek te bestemmen voor de aanvrager; </text:p>
              </text:list-item>
              <text:list-item text:style-override="id1-3-2-2-1-10-3">
                <text:number>•</text:number>
                <text:p text:style-name="al">de aangegeven gereserveerde gehandicaptenparkeerplaats in stand te houden gedurende de tijd dat de aanvrager woonachtig blijft op het bij de gemeente bekende adres en in het bezit blijft van een gehandicaptenparkeerkaart.</text:p>
              </text:list-item>
            </text:list>
            <text:p text:style-name="common-al">Dit besluit wordt in de Staatscourant gepubliceerd op 24 maart 2021</text:p>
            <text:p text:style-name="common-al"/>
            <text:p text:style-name="common-al">
            <text:span text:style-name="nadrukvet">Bezwaar en beroep:</text:span>
          </text:p>
            <text:p text:style-name="common-al">Tegen dit verkeersbesluit kunnen belanghebbenden op grond van de Algemene wet bestuursrecht binnen zes weken na de datum van bekendmaking van het besluit een gemotiveerd bezwaarschrift indienen bij het College van burgemeester en wethouders van Sint Anthonis, Postbus 40, 5845 ZG Sint Anthonis. Overigens schorst het indienen van een bezwaarschrift op grond van artikel 6:16 van de Algemene wet bestuursrecht niet de werking van het besluit waartegen het is gericht. </text:p>
            <text:p text:style-name="last-al"/>
            <text:p text:style-name="tekst_bottom"/>
          </text:section>
        </text:section>
        <text:section text:name="regeling-sluiting_id1-3-2-3" text:style-name="regeling-sluiting">
          <text:section text:name="ondertekening_id1-3-2-3-1">
            <text:p><text:span text:style-name="functie">Burgemeester en wethouders van Sint Anthonis, 20 januari 2021</text:span></text:p>
            <text:p><text:span text:style-name="functie">Namens hen,</text:span></text:p>
            <text:p><text:span text:style-name="functie"/></text:p>
            <text:p><text:span text:style-name="functie"/></text:p>
            <text:p><text:span text:style-name="functie"/></text:p>
            <text:p><text:span text:style-name="functie">Sabrien van Dijk</text:span></text:p>
            <text:p><text:span text:style-name="functie">Supportmanager Inwoners en 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 Anthonis</meta:user-defined>
    <meta:user-defined meta:name="OVERHEID.Gemeente/DC.creator">Sint Anthoni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nt Anthonis - Gereserveerde gehandicaptenparkeerplaats Meester Sprenkelstraat 15 - Sint Anthonis - Meester Sprenkelstraat 15 Sint Antho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89053.596 404115.11</meta:user-defined>
    <meta:user-defined meta:name="DC.title">VERKEERSBESLUIT Gereserveerde gehandicaptenparkeerplaats Meester Sprenkelstraat 15 - Sint Anthonis</meta:user-defined>
    <meta:user-defined meta:name="OVERHEID.PostcodeHuisnummer/OVERHEIDop.postcodeHuisnummer">5845CJ 46</meta:user-defined>
    <meta:user-defined meta:name="OVERHEIDop.straatnaam">Zandseveldweg</meta:user-defined>
    <meta:user-defined meta:name="OVERHEIDop.woonplaats">Sint Anthonis</meta:user-defined>
    <meta:user-defined meta:name="DCTERMS.W3CDTF/DCTERMS.available">2021-03-24</meta:user-defined>
    <meta:user-defined meta:name="OVERHEIDop.StcrtID/DC.identifier">stcrt-2021-15073</meta:user-defined>
    <meta:user-defined meta:name="OVERHEIDop.externeBijlage">Bijlagen |exb-2021-17281</meta:user-defined>
    <meta:user-defined meta:name="DCTERMS.W3CDTF/OVERHEIDop.jaargang">2021</meta:user-defined>
    <meta:user-defined meta:name="OVERHEIDop.publicationIssue">15073</meta:user-defined>
    <meta:user-defined meta:name="OVERHEIDop.versieInformatie"/>
  </office:meta>
</office:document-meta>
</file>