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eester Sprenkelstraat 13 -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nt Anthonis;</text:p>
            <text:p text:style-name="common-al">
            <text:span text:style-name="nadrukvet">Overwegende dat:</text:span>
          </text:p>
            <text:list text:style-name="id1-3-2-2-1-3">
              <text:list-item text:style-override="id1-3-2-2-1-3-1">
                <text:number>•</text:number>
                <text:p text:style-name="al">de gemeente een verzoek heeft ontvangen voor het aanwijzen en inrichten van een gereserveerde gehandicaptenparkeerplaats op kenteken;</text:p>
              </text:list-item>
              <text:list-item text:style-override="id1-3-2-2-1-3-2">
                <text:number>•</text:number>
                <text:p text:style-name="al">de aanvrager in het bezit is van een geldige gehandicaptenparkeerkaart voor bestuurders;</text:p>
              </text:list-item>
              <text:list-item text:style-override="id1-3-2-2-1-3-3">
                <text:number>•</text:number>
                <text:p text:style-name="al">de aanvrager niet beschikt over een parkeergelegenheid op eigen terrein;</text:p>
              </text:list-item>
              <text:list-item text:style-override="id1-3-2-2-1-3-4">
                <text:number>•</text:number>
                <text:p text:style-name="al">de Meester Sprenkelstraat ter hoogte van de woning te smal is voor een parkeerplaats; </text:p>
              </text:list-item>
              <text:list-item text:style-override="id1-3-2-2-1-3-5">
                <text:number>•</text:number>
                <text:p text:style-name="al">achter de woning, op de Zandseveldweg, wél ruimte is voor een gehandicaptenparkeerplaats;</text:p>
              </text:list-item>
              <text:list-item text:style-override="id1-3-2-2-1-3-6">
                <text:number>•</text:number>
                <text:p text:style-name="al">deze gereserveerde gehandicaptenparkeerplaats op kenteken reeds gerealiseerd is;</text:p>
              </text:list-item>
              <text:list-item text:style-override="id1-3-2-2-1-3-7">
                <text:number>•</text:number>
                <text:p text:style-name="al">de parkeervoorzieningen op Zandseveldweg in eigendom, beheer en onderhoud is bij de gemeente Sint Anthonis;</text:p>
              </text:list-item>
              <text:list-item text:style-override="id1-3-2-2-1-3-8">
                <text:number>•</text:number>
                <text:p text:style-name="al">er voldoende parkeermogelijkheden in de omgeving beschikbaar blijven en deze gereserveerde gehandicaptenparkeerplaats daarvan geen onevenredig deel uitmaakt.</text:p>
              </text:list-item>
            </text:list>
            <text:p text:style-name="common-al">
            <text:span text:style-name="nadrukvet">Gelet op:</text:span>
          </text:p>
            <text:list text:style-name="id1-3-2-2-1-5">
              <text:list-item text:style-override="id1-3-2-2-1-5-1">
                <text:number>•</text:number>
                <text:p text:style-name="al">het bepaalde in de WVW 1994;</text:p>
              </text:list-item>
              <text:list-item text:style-override="id1-3-2-2-1-5-2">
                <text:number>•</text:number>
                <text:p text:style-name="al">het Besluit Administratieve Bepalingen inzake het Wegenverkeer (hierna: BABW);</text:p>
              </text:list-item>
              <text:list-item text:style-override="id1-3-2-2-1-5-3">
                <text:number>•</text:number>
                <text:p text:style-name="al">het Regelement Verkeersregels en Verkeerstekens 1990 (hierna: RVV 1990);</text:p>
              </text:list-item>
              <text:list-item text:style-override="id1-3-2-2-1-5-4">
                <text:number>•</text:number>
                <text:p text:style-name="al">de uitvoeringsvoorschriften behorende bij het BABW;</text:p>
              </text:list-item>
              <text:list-item text:style-override="id1-3-2-2-1-5-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 </text:p>
            <text:p text:style-name="common-al">
            <text:span text:style-name="nadrukvet">Besluiten:</text:span>
          </text:p>
            <text:list text:style-name="id1-3-2-2-1-9">
              <text:list-item text:style-override="id1-3-2-2-1-9-1">
                <text:number>•</text:number>
                <text:p text:style-name="al">Op het Zandseveld, ter hoogte van nummer 46, één gereserveerde gehandicaptenparkeerplaats op kenteken aan te wijzen door middel van het plaatsen van het verkeersbord E4 van bijlage 1 van het RVV 1990;</text:p>
              </text:list-item>
              <text:list-item text:style-override="id1-3-2-2-1-9-2">
                <text:number>•</text:number>
                <text:p text:style-name="al">door het plaatsen van een onderbord met daarop het huidige kenteken van de aanvrager de gereserveerde gehandicaptenparkeerplaats specifiek te bestemmen voor de aanvrager; </text:p>
              </text:list-item>
              <text:list-item text:style-override="id1-3-2-2-1-9-3">
                <text:number>•</text:number>
                <text:p text:style-name="al">de aangegeven gereserveerde gehandicaptenparkeerplaats in stand te houden gedurende de tijd dat de aanvrager woonachtig blijft op het bij de gemeente bekende adres en in het bezit blijft van een gehandicaptenparkeerkaart.</text:p>
              </text:list-item>
            </text:list>
            <text:p text:style-name="common-al"/>
            <text:p text:style-name="common-al">
            <text:span text:style-name="nadrukvet">Bezwaar en beroep:</text:span>
          </text:p>
            <text:p text:style-name="last-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tekst_bottom"/>
          </text:section>
        </text:section>
        <text:section text:name="regeling-sluiting_id1-3-2-3" text:style-name="regeling-sluiting">
          <text:section text:name="ondertekening_id1-3-2-3-1">
            <text:p><text:span text:style-name="functie">Dit besluit wordt in de Staatscourant gepubliceerd op 24 maart 2021</text:span></text:p>
            <text:p><text:span text:style-name="functie">Burgemeester en wethouders van Sint Anthonis, 20 januari 2021</text:span></text:p>
            <text:p><text:span text:style-name="functie">Namens hen,</text:span></text:p>
            <text:p><text:span text:style-name="functie"/></text:p>
            <text:p><text:span text:style-name="functie"/></text:p>
            <text:p><text:span text:style-name="functie">Sabrien van Dijk</text:span></text:p>
            <text:p><text:span text:style-name="functie">Support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 Anthonis</meta:user-defined>
    <meta:user-defined meta:name="OVERHEID.Gemeente/DC.creator">Sint Anthoni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nt Anthonis - Gereserveerde gehandicaptenparkeerplaats Meester Sprenkelstraat 13 - Sint Anthonis - Meester Sprenkelstraat 13  Sin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9053.596 404115.11</meta:user-defined>
    <meta:user-defined meta:name="DC.title">VERKEERSBESLUIT Gereserveerde gehandicaptenparkeerplaats Meester Sprenkelstraat 13 - Sint Anthonis</meta:user-defined>
    <meta:user-defined meta:name="OVERHEID.PostcodeHuisnummer/OVERHEIDop.postcodeHuisnummer">5845CJ 46</meta:user-defined>
    <meta:user-defined meta:name="OVERHEIDop.straatnaam">Zandseveldweg</meta:user-defined>
    <meta:user-defined meta:name="OVERHEIDop.woonplaats">Sint Anthonis</meta:user-defined>
    <meta:user-defined meta:name="DCTERMS.W3CDTF/DCTERMS.available">2021-03-24</meta:user-defined>
    <meta:user-defined meta:name="OVERHEIDop.StcrtID/DC.identifier">stcrt-2021-15072</meta:user-defined>
    <meta:user-defined meta:name="OVERHEIDop.externeBijlage">Bijlagen |exb-2021-17280</meta:user-defined>
    <meta:user-defined meta:name="DCTERMS.W3CDTF/OVERHEIDop.jaargang">2021</meta:user-defined>
    <meta:user-defined meta:name="OVERHEIDop.publicationIssue">15072</meta:user-defined>
    <meta:user-defined meta:name="OVERHEIDop.versieInformatie"/>
  </office:meta>
</office:document-meta>
</file>