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ldenhave 17, Ru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i.v.m. gewijzigde terinzage termijn, vanwege problemen met publiceren op ruimtelijkeplannen.nl.</text:p>
            <text:p text:style-name="common-al">Burgemeester en wethouders van De Wolden maken bekend dat de gemeenteraad op 17 december 2020 het bestemmingsplan “Oldenhave 17, Ruinen” heeft vastgesteld. </text:p>
            <text:p text:style-name="common-al">
            <text:span text:style-name="nadrukvet">Het plan</text:span>
          </text:p>
            <text:p text:style-name="common-al">Het bestemmingsplan voorziet in planologisch opzicht in de wijziging van de huidige agrarische bedrijfsbestemming naar een woonbestemming op de locatie Oldenhave 17 te Ruinen.</text:p>
            <text:p text:style-name="common-al">
            <text:span text:style-name="nadrukvet">Ter inzage</text:span>
          </text:p>
            <text:p text:style-name="common-al">Het vaststellingsbesluit en het bestemmingsplan liggen van 14 januari tot en met 24 februari 2021 ter inzage. Inzien kan via:</text:p>
            <text:list text:style-name="id1-3-2-1-1-7">
              <text:list-item text:style-override="id1-3-2-1-1-7-1">
                <text:number>1.</text:number>
                <text:p text:style-name="al">Een bezoek aan het gemeentehuis, Raadhuisstraat 2 in Zuidwolde; Gedurende de maatregelen vanwege het coronavirus zijn de gemeentelijke gebouwen beperkt toegankelijk en wordt u verzocht om een afspraak te maken, mocht het noodzakelijk voor u zijn om bij de balie de stukken in te zien. Dit doet u via <text:a xlink:href="http://www.dewolden.nl" xlink:type="simple">www.dewolden.nl</text:a>, klik op de button ‘bel voor een afspraak’, of bel 14 0528.</text:p>
              </text:list-item>
            </text:list>
            <text:p text:style-name="common-al">Het ontwerpbestemmingsplan kun je ook inzien via: </text:p>
            <text:list text:style-name="id1-3-2-1-1-9">
              <text:list-item text:style-override="id1-3-2-1-1-9-1">
                <text:number>1.</text:number>
                <text:p text:style-name="al">De gemeentelijke website: <text:span text:style-name="nadrukondlijn">www.dewolden.nl/bestemmingsplan</text:span>;</text:p>
              </text:list-item>
              <text:list-item text:style-override="id1-3-2-1-1-9-2">
                <text:number>2.</text:number>
                <text:p text:style-name="al">
                <text:span text:style-name="nadrukondlijn">www.ruimtelijkeplannen.nl</text:span>, zoek op plan-ID: NL.IMRO.1690.BP00469-VG01 </text:p>
              </text:list-item>
            </text:list>
            <text:p text:style-name="common-al">
            <text:span text:style-name="nadrukvet">Beroep</text:span>
          </text:p>
            <text:p text:style-name="common-al">Gedurende de termijn van ter inzage legging kan beroep worden ingediend tegen het vastgestelde bestemmingsplan bij de Afdeling bestuursrechtspraak van de Raad van State, Postbus 20019, 2500 AE ’s-Gravenhage. </text:p>
            <text:p text:style-name="common-al">Wie kunnen beroep indienen?</text:p>
            <text:list text:style-name="id1-3-2-1-1-13">
              <text:list-item text:style-override="id1-3-2-1-1-13-1">
                <text:number>1.</text:number>
                <text:p text:style-name="al">Een belanghebbende die tijdig een zienswijze bij de gemeenteraad naar voren heeft gebracht;</text:p>
              </text:list-item>
              <text:list-item text:style-override="id1-3-2-1-1-13-2">
                <text:number>2.</text:number>
                <text:p text:style-name="al">Een belanghebbende aan wie redelijkerwijs niet kan worden verweten dat hij/zij geen zienswijze naar voren heeft gebracht.</text:p>
              </text:list-item>
            </text:list>
            <text:p text:style-name="common-al">
            <text:span text:style-name="nadrukvet">Inwerkingtreding</text:span>
          </text:p>
            <text:p text:style-name="last-al">Het bestemmingsplan treedt in principe in werking op 25 februari 2021.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e Wol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BP00469-VG01</meta:user-defined>
    <meta:user-defined meta:name="DCTERMS.abstract">Het bestemmingsplan voorziet in planologisch opzicht in de wijziging van de huidige agrarische bedrijfsbestemming naar een woonbestemming op de locatie Oldenhave 17 te Ruinen</meta:user-defined>
    <meta:user-defined meta:name="OVERHEIDop.Ruimtelijkeplannen/DC.type">bestemmingsplan</meta:user-defined>
    <dc:language>nl</dc:language>
    <meta:user-defined meta:name="OVERHEID.Gemeente/DC.spatial">De Wolden</meta:user-defined>
    <meta:user-defined meta:name="OVERHEID.EPSG28992/DC.spatial">219468.52 529830.406</meta:user-defined>
    <meta:user-defined meta:name="DC.title">Vaststelling bestemmingsplan Oldenhave 17, Ruinen</meta:user-defined>
    <meta:user-defined meta:name="OVERHEID.PostcodeHuisnummer/OVERHEIDop.postcodeHuisnummer">7963SH 19</meta:user-defined>
    <meta:user-defined meta:name="OVERHEIDop.straatnaam">Oldenhave</meta:user-defined>
    <meta:user-defined meta:name="OVERHEIDop.woonplaats">Ruinen</meta:user-defined>
    <meta:user-defined meta:name="DCTERMS.W3CDTF/DCTERMS.available">2021-01-13</meta:user-defined>
    <meta:user-defined meta:name="DCTERMS.W3CDTF/OVERHEIDop.jaargang">2021</meta:user-defined>
    <meta:user-defined meta:name="OVERHEIDop.publicationIssue">1507</meta:user-defined>
    <meta:user-defined meta:name="OVERHEIDop.StcrtID/DC.identifier">stcrt-2021-1507</meta:user-defined>
    <meta:user-defined meta:name="OVERHEIDop.versieInformatie"/>
  </office:meta>
</office:document-meta>
</file>