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aanwijzing parkeervak tot gehandicaptenparkeerplaats op kenteken</text:p>
          </table:table-cell>
          <table:table-cell office:value-type="string" table:style-name="staatscourantkop.B.cell">
            <text:section text:name="plaatje_id1-3-1-1" text:style-name="plaatje">
              <text:p text:style-name="illustratie_id1-3-1-1-1"><draw:frame draw:style-name="illustratie_id1-3-1-1-1" text:anchor-type="paragraph" svg:width="37.61755485893417mm" svg:height="30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Z.1184147</text:p>
            <text:p text:style-name="context_bottom"/>
          </text:section>
          <text:p text:style-name="aanhef_wie">Het college van Burgemeester en Wethouder van Valkenburg aan de Geul</text:p>
          <text:section text:name="considerans_id1-3-2-1-3" text:style-name="considerans">
            <text:p text:style-name="tussenkopcur">
            <text:span text:style-name="nadrukvet">Overwegingen ten aanzien van het besluit</text:span>
          </text:p>
            <text:p text:style-name="considerans.al">- dat de Oosterbeekstraat onderdeel uit maakt van het lokale wegennet in de kern Valkenburg, gelegen binnen de Gemeente Valkenburg aan de Geul;</text:p>
            <text:p text:style-name="considerans.al">- dat de Oosterbeekstraat is aangewezen als erftoegangsweg (binnen de bebouwde kom) met een maximumsnelheid van 30 km/u;</text:p>
            <text:p text:style-name="considerans.al">- dat er een gehandicaptenparkeerplaats op kenteken op bovenstaande locatie is aangevraagd;</text:p>
            <text:p text:style-name="considerans.al">- dat de gemeente Valkenburg aan de Geul vanuit haar rol als wegbeheerder kan overwegen een dergelijke exclusieve parkeergelegenheid te realiseren, rekening houdend met relevante omgevingsfactoren;</text:p>
            <text:p text:style-name="considerans.al">- dat de aanvrager in bezit is van een geldige gehandicaptenparkeerkaart; </text:p>
            <text:p text:style-name="considerans.al">- dat aanvrager niet beschikt over parkeerruimte op eigen terrein;</text:p>
            <text:p text:style-name="considerans.al">- dat verzocht wordt door aanvrager om de individuele gehandicaptenparkeerplaats op kenteken te realiseren ter hoogte van Oosterbeekstraat 28 (aan de overzijde van de aanvrager);</text:p>
            <text:p text:style-name="considerans.al">- dat hiervoor het vak recht tegenover zijn woning door de aanvrager als meest toegankelijk is aangeduid;</text:p>
            <text:p text:style-name="considerans.al">- dat dit een reeds bestaand en gemarkeerd parkeervak is;</text:p>
            <text:p text:style-name="considerans.al">- dat het huidige verkeerskundige beleidskader van de gemeente Valkenburg aan de Geul geen structurele parkeerproblematiek uitwijst in de Oosterbeekstraat;</text:p>
            <text:p text:style-name="considerans.al">- dat (overige) bewoners niet onevenredig benadeeld worden met de realisatie een gehandicaptenparkeerplaats op kenteken;</text:p>
            <text:p text:style-name="considerans.al">- dat de actuele parkeersituatie geen aanleiding vormt om het genoemde verzoek voor een individuele gehandicaptenparkeerplaats op kenteken niet in te willigen;</text:p>
            <text:p text:style-name="considerans.al">- dat alle in dit besluit genoemde wegvakken in beheer en onderhoud zijn bij de gemeente Valkenburg aan de Geul en dat de gemeente de rol van wegbeheerder vervult;</text:p>
            <text:p text:style-name="considerans.al">- dat overleg is gevoerd met de politie, basiseenheid Heuvelland en dit op heeft geleid tot een positief advies op 3 maart 2021.</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Gelet op de bepalingen in de Wegenverkeerswet 1994, het Reglement Verkeersregels en Verkeerstekens (RVV) 1990 alsmede het Besluit Administratieve Bepalingen inzake het Wegverkeer (BABW). Besluit het college van B&amp;W van de gemeente Valkenburg aan de Geul het volgende</text:p>
            <text:list text:style-name="id1-3-2-2-1-2">
              <text:list-item text:style-override="id1-3-2-2-1-2-1">
                <text:number>1.</text:number>
                <text:p text:style-name="al">Het instellen van een gehandicaptenparkeerplaats op kenteken op de Oosterbeekstraat te Valkenburg tegenover huisnummer 28 door middel van het plaatsen van bord E6 uit het RVV 1990 voorzien van een onderbord met het kenteken van de aanvrager.</text:p>
              </text:list-item>
            </text:list>
            <text:p text:style-name="tekst_bottom"/>
          </text:section>
        </text:section>
        <text:section text:name="regeling-sluiting_id1-3-2-3" text:style-name="regeling-sluiting">
          <text:section text:name="gegeven_id1-3-2-3-1" text:style-name="gegeven">
            <text:p text:style-name="dagtekening">
            <text:span text:style-name="plaats">Valkenburg,</text:span>
            <text:span text:style-name="datum">19 maart 2021</text:span>
          </text:p>
          </text:section>
          <text:section text:name="ondertekening_id1-3-2-3-2">
            <text:p>College van Burgemeester en Wethouders van de gemeente Valkenburg aan de Geul </text:p>
            <text:p><text:span text:style-name="deze">Namens deze,</text:span></text:p>
            <text:p><text:span text:style-name="ondertekening_naam"><text:span text:style-name="voornaam">J.H.J.</text:span><text:span text:style-name="achternaam">Reuser </text:span></text:span></text:p>
            <text:p><text:span text:style-name="functie">Beleidsmedewerker Verkeer, Mobiliteit en Parkeren</text:span></text:p>
          </text:section>
        </text:section>
        <text:section text:name="bezwaarschrift_id1-3-2-4" text:style-name="bezwaarschrift">
          <text:p text:style-name="bezwaarschrift_top"/>
          <text:p text:style-name="tussenkopvetcur">Mededelingen</text:p>
          <text:p text:style-name="tussenkopcur">
          <text:span text:style-name="nadrukvet">Niet mee eens? </text:span>
        </text:p>
          <text:p text:style-name="bezwaarschrift_al">Bent u het niet eens met dit besluit? Dan kunt u binnen zes weken na dagtekening van dit besluit (zie datumstempel) bezwaar maken. Als verzenddatum van uw bezwaar geldt de poststempel op uw bezwaarschrift. </text:p>
          <text:p text:style-name="bezwaarschrift_al">Stuur uw bezwaarschrift naar: Het college van burgemeester en wethouders van Valkenburg aan de Geul Postbus 998 6300 AZ Valkenburg </text:p>
          <text:p text:style-name="bezwaarschrift_al">Vermeld in uw bezwaarschrift altijd:</text:p>
          <text:list text:style-name="id1-3-2-4-6">
            <text:list-item text:style-override="id1-3-2-4-6-1">
              <text:number>1.</text:number>
              <text:p text:style-name="al">uw naam, adres en telefoonnummer </text:p>
            </text:list-item>
            <text:list-item text:style-override="id1-3-2-4-6-2">
              <text:number>2.</text:number>
              <text:p text:style-name="al">de datum waarop u het bezwaarschrift schrijft en uw handtekening </text:p>
            </text:list-item>
            <text:list-item text:style-override="id1-3-2-4-6-3">
              <text:number>3.</text:number>
              <text:p text:style-name="al">het besluit waartegen u bezwaar maakt, met datum en referentienummer van het besluit </text:p>
            </text:list-item>
            <text:list-item text:style-override="id1-3-2-4-6-4">
              <text:number>4.</text:number>
              <text:p text:style-name="al">waarom u bezwaar maakt. </text:p>
            </text:list-item>
          </text:list>
          <text:p text:style-name="bezwaarschrift_al">U kunt ook digitaal het bezwaarschrift indienen via een webformulier op de gemeente-website. Dit formulier kunt u vinden via www.valkenburg.nl → digitaal loket → bezwaar. Daarvoor moet u wel beschikken over een elektronische handtekening (DigiD). Op deze website is tevens meer informatie te vinden. </text:p>
          <text:p text:style-name="bezwaarschrift_al">Na ontvangst informeert de gemeente u over de manier waarop uw bezwaarschrift wordt behandeld. </text:p>
          <text:p text:style-name="bezwaarschrift_al">Dient iemand anders namens u een bezwaarschrift in? Stuur dan een machtiging mee. </text:p>
          <text:p text:style-name="bezwaarschrift_al">
          <text:span text:style-name="nadrukvet">Schorsende werking </text:span>
        </text:p>
          <text:p text:style-name="bezwaarschrift_al">Het indienen van een bezwaarschrift heeft geen schorsende werking. Dat wil zeggen: het besluit waartegen u bezwaar maakt, blijft geldig totdat over uw bezwaar is beslist. </text:p>
          <text:p text:style-name="bezwaarschrift_al">
          <text:span text:style-name="nadrukvet">Spoed? Voorlopige voorziening </text:span>
        </text:p>
          <text:p text:style-name="bezwaarschrift_al">Bij grote spoed kunt u (tegen kosten) een zogeheten voorlopige voorziening aanvragen. Dat is een spoedprocedure waarmee het genomen besluit tijdelijk kan worden ingetrokken en/of andere maatregelen kunnen worden getroffen. Een voorlopige voorziening vraagt u aan bij: De voorzieningenrechter van de rechtbank Limburg, Sector Bestuursrecht Postbus 950 6040 AZ Roermond </text:p>
          <text:p text:style-name="bezwaarschrift_al">U kunt ook digitaal een voorlopige voorziening indienen bij de rechtbank via http://loket.rechtspraak.nl/bestuursrecht. Daarvoor moet u wel beschikken over een elektronische handtekening (DigiD). Kijk op de genoemde website voor de precieze voorwaarden. </text:p>
          <text:p text:style-name="bezwaarschrift_al">
          <text:span text:style-name="nadrukvet">Informele oplossing </text:span>
        </text:p>
          <text:p text:style-name="bezwaarschrift_al">Weet u niet zeker of u deze bezwaarschriftprocedure wilt volgen of wilt u met ons overleggen over een oplossing voor uw probleem? De mogelijkheid bestaat om uw bezwaar informeel te behandelen. Dit kan bijvoorbeeld door middel van mediation. U kunt hierover contact opnemen met mevrouw mr. M. Meertens, concernjurist, te bereiken via het algemene telefoonnummer: 14 043 of via e-mail: info@valkenburg.nl onder vermelding van “ Mediation t.a.v. M. Meerten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065</text:span><text:line-break/><text:date style:data-style-name="dag" text:fixed="true" text:date-value="2021-03-23"/><text:line-break/><text:date style:data-style-name="jaar" text:fixed="true" text:date-value="2021-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5065</text:span><text:date style:data-style-name="nicedate" text:fixed="true" text:date-value="2021-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5065</text:span><text:date style:data-style-name="nicedate" text:fixed="true" text:date-value="2021-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Valkenburg aan de Geul</meta:user-defined>
    <meta:user-defined meta:name="OVERHEID.Gemeente/DC.creator">Valkenburg aan de Geul</meta:user-defined>
    <meta:user-defined meta:name="OVERHEIDop.configuratie">https://repository.officiele-overheidspublicaties.nl/MasterConfiguraties/MC-DRP-VB-Web-CB/3.17/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DCTERMS.alternative">Gemeente Valkenburg aan de Geul - Verkeersbesluit GPP op kenteken Oosterbeekstraat - Oosterbeekstraat tegenover hnr 28</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1184147</meta:user-defined>
    <meta:user-defined meta:name="DCTERMS.abstract">Het aanwijzen van een parkeerplaats aan de Oosterbeekstraat tot gehandicaptenparkeerplaats op kenteken.</meta:user-defined>
    <meta:user-defined meta:name="OVERHEIDop.verkeersbordcode">E6</meta:user-defined>
    <dc:language>nl</dc:language>
    <meta:user-defined meta:name="OVERHEID.EPSG28992/DC.spatial">186644.005 319069.405</meta:user-defined>
    <meta:user-defined meta:name="DC.title">Verkeersbesluit aanwijzing parkeervak tot gehandicaptenparkeerplaats op kenteken</meta:user-defined>
    <meta:user-defined meta:name="OVERHEID.PostcodeHuisnummer/OVERHEIDop.postcodeHuisnummer">6301ZT 27</meta:user-defined>
    <meta:user-defined meta:name="OVERHEIDop.straatnaam">Oosterbeekstraat</meta:user-defined>
    <meta:user-defined meta:name="OVERHEIDop.woonplaats">Valkenburg</meta:user-defined>
    <meta:user-defined meta:name="DCTERMS.W3CDTF/DCTERMS.available">2021-03-23</meta:user-defined>
    <meta:user-defined meta:name="OVERHEIDop.StcrtID/DC.identifier">stcrt-2021-15065</meta:user-defined>
    <meta:user-defined meta:name="OVERHEIDop.externeBijlage">Advies politie|exb-2021-17255</meta:user-defined>
    <meta:user-defined meta:name="DCTERMS.W3CDTF/OVERHEIDop.jaargang">2021</meta:user-defined>
    <meta:user-defined meta:name="OVERHEIDop.publicationIssue">15065</meta:user-defined>
    <meta:user-defined meta:name="OVERHEIDop.versieInformatie"/>
  </office:meta>
</office:document-meta>
</file>