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8 maart 2021, 2021-0000141706, tot verhoging van het uitkeringsplafond van het aanvraagtijdvak van de tweede tranche van de Woningbouwimpuls</text:h>
      <text:p text:style-name="ifm_p_mt.3.7mm_ifm">De Minister van Binnenlandse Zaken en Koninkrijksrelaties,</text:p>
      <text:p text:style-name="ifm_p_mt.3.7mm_ifm">Gelet op artikel 3, tweede lid, van het Besluit Woningbouwimpuls 2020;</text:p>
      <text:h text:style-name="ifm_p_font.bold_mt.5.08mm_page.keep-with-next_ifm" text:outline-level="2">Enig<text:s/> artikel</text:h>
      <text:p text:style-name="ifm_p_mt.4.23mm_indent.-7mm_mleft.7mm_ifm">1.<text:tab/>Het uitkeringsplafond van de tweede tranche Woningbouwimpuls, zoals genoemd in artikel 2 van het Besluit van de Minister van Binnenlandse Zaken en Koninkrijksrelaties van 16 september 2020, nr. 2020-0000552790, tot openstelling en vaststelling uitkeringsplafond aanvraagtijdvak Woningbouwimpuls wordt aangepast naar € 265.000.000.</text:p>
      <text:p text:style-name="ifm_p_mt.3.7mm_indent.-7mm_mleft.7mm_ifm">2.<text:tab/>Het eerste lid werkt terug tot en met 16 september 202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dit besluit verhoogt de Minister van Binnenlandse Zaken en Koninkrijksrelaties het uitkeringsplafond van de tweede tranche Woningbouwimpuls. Zij heeft daartoe besloten gezien de grote woningbouwopgave die er ligt en de kwaliteit van de ingediende aanvragen in de tweede tranche. Door het plafond te verhogen wordt voorkomen dat kwalitatief goede projecten vertraging oplopen doordat zij worden afgewezen om budgettaire redenen.</text:p>
      <text:p text:style-name="ifm_p_mt.3.7mm_ifm">De inwerkingtreding van dit besluit geschiedt met terugwerkende kracht zodat deze geldt voor de tweede tranche Woningbouwimpul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64</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64</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8 maart 2021, 2021-0000141706, tot verhoging van het uitkeringsplafond van het aanvraagtijdvak van de tweede tranche van de Woningbouwimpul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064</meta:user-defined>
    <meta:user-defined meta:name="OVERHEIDop.StcrtID/DCTERMS.replaces"/>
    <meta:user-defined meta:name="OVERHEIDop.StcrtID/DCTERMS.isRequiredBy"/>
    <meta:user-defined meta:name="OVERHEIDop.StcrtID/DCTERMS.hasPart"/>
    <meta:user-defined meta:name="OVERHEIDop.publicationIssue">1506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source">artikel 3, tweede lid, van het Besluit Woningbouwimpuls 2020;</meta:user-defined>
    <meta:user-defined meta:name="DC.title">Besluit van de Minister van Binnenlandse Zaken en Koninkrijksrelaties van 18 maart 2021, 2021-0000141706, tot verhoging van het uitkeringsplafond van het aanvraagtijdvak van de tweede tranche van de Woningbouwimpuls</meta:user-defined>
    <meta:user-defined meta:name="DCTERMS.alternative"/>
    <meta:user-defined meta:name="DCTERMS.W3CDTF/DCTERMS.available">2021-03-26</meta:user-defined>
    <meta:user-defined meta:name="OVERHEIDop.Ruimtelijkplan/OVERHEIDop.bekendmakingBetreffendePlan"/>
  </office:meta>
</office:document-meta>
</file>