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6</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januari 2021, nr. WJZ/ 21001393, tot wijziging van de Regeling maatregelen beschermings- en toezichtsgebied hoogpathogene vogelgriep Buitenpost 2020 in verband met het vervallen van het beschermingsgebied en intrekking van de regeling</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hoogpathogene vogelgriep Buitenpost 2020 wordt als volgt gewijzigd:</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text:s/>De aanduiding ‘b.’ vervalt.</text:p>
      <text:p text:style-name="ifm_p_mt.3.7mm_ifm">2°.<text:s/>‘bedoeld in bijlage 2’ wordt vervangen door ‘bedoeld in de bijlage’.</text:p>
      <text:p text:style-name="ifm_p_mt.3.7mm_ifm">3.<text:s/>In het tweede lid vervalt ‘het beschermingsgebied en’.</text:p>
      <text:p text:style-name="ifm_p_mt.3.7mm_ifm">4.<text:s/>Het derde lid wordt als volgt gewijzigd:</text:p>
      <text:p text:style-name="ifm_p_mt.3.7mm_ifm">a.<text:s/>‘het beschermingsgebied of’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In artikel 4, tweede lid, aanhef, vervalt ‘het beschermingsgebied of’.</text:p>
      <text:p text:style-name="ifm_p_mt.3.7mm_indent.no_ifm">D</text:p>
      <text:p text:style-name="ifm_p_mt.3.7mm_ifm">Artikel 5 vervalt.</text:p>
      <text:p text:style-name="ifm_p_mt.3.7mm_indent.no_ifm">E</text:p>
      <text:p text:style-name="ifm_p_mt.3.7mm_ifm">Artikel 13 wordt als volgt gewijzigd:</text:p>
      <text:p text:style-name="ifm_p_mt.3.7mm_ifm">a.<text:s/>‘het beschermingsgebied of’ vervalt.</text:p>
      <text:p text:style-name="ifm_p_mt.3.7mm_ifm">b.<text:s/>‘in die gebieden’ wordt vervangen door ‘in dat gebied’.</text:p>
      <text:p text:style-name="ifm_p_mt.3.7mm_indent.no_ifm">F</text:p>
      <text:p text:style-name="ifm_p_mt.3.7mm_ifm">Bijlage 1 vervalt.</text:p>
      <text:p text:style-name="ifm_p_mt.3.7mm_indent.no_ifm">G</text:p>
      <text:p text:style-name="ifm_p_mt.3.7mm_ifm">Het opschrift van bijlage 2 komt te luiden:</text:p>
      <text:section text:style-name="ifm_sect_mleft.5.1mm_ifm" text:name="d15e152">
        <text:h text:style-name="ifm_p_font.bold_mt.5.08mm_page.keep-with-next_ifm" text:outline-level="4">BIJLAGE<text:s/>BEHORENDE BIJ ARTIKEL 2, EERSTE LID</text:h>
      </text:section>
      <text:h text:style-name="ifm_p_font.bold_mt.5.08mm_page.keep-with-next_ifm" text:outline-level="2">ARTIKEL<text:s/>II<text:s/></text:h>
      <text:p text:style-name="ifm_p_mt.4.23mm_ifm">De Regeling maatregelen beschermings- en toezichtsgebied hoogpathogene vogelgriep Buitenpost 2020 wordt ingetrokken.</text:p>
      <text:h text:style-name="ifm_p_font.bold_mt.5.08mm_page.keep-with-next_ifm" text:outline-level="2">ARTIKEL<text:s/>III<text:s/></text:h>
      <text:p text:style-name="ifm_p_mt.4.23mm_ifm">Deze regeling wordt bekendgemaakt op www.rijksoverheid.nl en treedt in werking op 6 januari 2021 om 00:00 uur, met uitzondering van artikel II, dat in werking treedt op 15 januari 2021 om 00:00 uur.</text:p>
      <text:p text:style-name="ifm_p_mt.3.7mm_ifm">Deze regeling zal met de toelichting in de Staatscourant worden geplaatst.</text:p>
      <text:p text:style-name="ifm_p_font.italic_mt.3.7mm_ifm">
                  's-Gravenhage,
                   5 januari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Op 14 december 2020 is rond Buitenpost, gemeente Achtkarspelen, in de provincie Friesland een beschermings- en toezichtsgebied ingesteld, door middel van de Regeling maatregelen beschermings- en toezichtsgebied hoogpathogene vogelgriep Buitenpost 2020. De aanleiding daarvoor was een uitbraak van hoogpathogene aviaire influenza (hierna: HPAI) op een pluimveebedrijf in Buitenpost. Binnen het beschermings- en toezichtsgebied waren verschillende maatregelen van kracht ter preventie en bestrijding van HPAI.</text:p>
      <text:p text:style-name="ifm_p_mt.3.7mm_ifm">Op grond van artikel 29 van Richtlijn 2005/94/EG blijven de maatregelen in het beschermingsgebied ten minste 21 dagen van kracht en in het toezichtsgebied ten minste 30 dagen na de datum waarop de voorlopige reiniging en ontsmetting van het besmette bedrijf voltooid is.</text:p>
      <text:p text:style-name="ifm_p_mt.3.7mm_ifm">Op 6 januari 2021 zijn ten minste 21 dagen verstreken na de datum waarop de voorlopige reiniging en ontsmetting van het besmette bedrijf voltooid is. Op 15 januari 2021 zijn ten minste 30 dagen verstreken na de voorlopige reiniging en ontsmetting van het besmette bedrijf en kan ook het toezichtsgebied ingetrokken worden. Het beschermingsgebied vervalt daarom per 6 januari 2021. Het gebied blijft wel onderdeel van het toezichtsgebied. De regeling met betrekking tot het toezichtsgebied wordt per 15 januari 2021 ingetrokken.</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06</text:span><text:tab/>1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06</text:span><text:tab/>1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januari 2021, nr. WJZ/ 21001393, tot wijziging van de Regeling maatregelen beschermings- en toezichtsgebied hoogpathogene vogelgriep Buitenpost 2020 in verband met het vervallen van het beschermingsgebied en intrekking van de regeling</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0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meta:user-defined>
    <meta:user-defined meta:name="DC.title">Regeling van de Minister van Landbouw, Natuur en Voedselkwaliteit van 5 januari 2021, nr. WJZ/ 21001393, tot wijziging van de Regeling maatregelen beschermings- en toezichtsgebied hoogpathogene vogelgriep Buitenpost 2020 in verband met het vervallen van het beschermingsgebied en intrekking van de regeling</meta:user-defined>
    <meta:user-defined meta:name="DCTERMS.alternative"/>
    <meta:user-defined meta:name="DCTERMS.W3CDTF/OVERHEIDop.datumOndertekening">2021-01-05</meta:user-defined>
    <meta:user-defined meta:name="DCTERMS.W3CDTF/DCTERMS.available">2021-01-11</meta:user-defined>
    <meta:user-defined meta:name="OVERHEIDop.Ruimtelijkplan/OVERHEIDop.bekendmakingBetreffendePlan"/>
  </office:meta>
</office:document-meta>
</file>