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attemerbroek, Middeldijk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de Wet ruimtelijke ordening (Wro) bekend dat de gemeenteraad op 11 maart 2021 het bestemmingsplan Hattemerbroek, Middeldijk 1 heeft vastgesteld. Het bestemmingsplan is ongewijzigd vastgesteld conform het raadsbesluit en de daarbij behorende stukken.</text:p>
            <text:p text:style-name="common-al"/>
            <text:p text:style-name="common-al">
            <text:span text:style-name="nadrukvet">Doel van het plan</text:span>
          </text:p>
            <text:p text:style-name="common-al">Het bestemmingsplan Hattemerbroek, Middeldijk 1 legt de juridisch-planologische basis voor het wijzigen van de maatschappelijke bestemming om twee woningen te realiseren op de voormalige brandweerkazerne in Hattemerbroek. Het perceel Middeldijk 1 in Hattemerbroek voorziet nu niet in een juiste bestemming voor woningbouw. De woningbouw op deze locatie is strijdig met het geldende bestemmingsplan. Door deze wijziging van de bestemming van het perceel wordt er een ruimtelijke kwaliteitsverbetering behaald en wordt er invulling geven aan het gemeentelijk volkshuisvestingsbeleid. Om dit plan mogelijk te maken moet het geldende bestemmingsplan Hattemerbroek Dorp 2005 worden gewijzigd.</text:p>
            <text:p text:style-name="common-al">Het bestemmingsplan is op 11 maart 2021 ongewijzigd vastgesteld ten opzichte van het ontwerpbestemmingsplan. </text:p>
            <text:p text:style-name="common-al"/>
            <text:p text:style-name="common-al">
            <text:span text:style-name="nadrukvet">Inzagetermijn</text:span>
          </text:p>
            <text:p text:style-name="common-al">Het bestemmingsplan en het vaststellingsbesluit van 11 maart 2021 liggen ter inzage vanaf woensdag 24 maart tot en met dinsdag 4 mei 2021. U kunt de stukken inzien:</text:p>
            <text:p text:style-name="common-al">1. op www.oldebroek.nl/bestemmingsplannen of</text:p>
            <text:p text:style-name="common-al">2. in het gemeentehuis, Raadhuisplein 1 in Oldebroek</text:p>
            <text:p text:style-name="common-al">
            <text:span text:style-name="nadrukcur">(N.B. Indien er verschillen zijn tussen de analoge en digitale versie, is op grond van artikel 1.2.3. van het Besluit ruimtelijke ordening de digitale versie beslissend.)</text:span>
          </text:p>
            <text:p text:style-name="common-al">Nu het gemeentehuis gesloten is kunt u niet meer even binnenlopen om de stukken te bekijken die ter inzage liggen. Wilt u de stukken die ter inzage liggen toch graag inzien dan kan dat. U kunt veel stukken online bekijken via de website www.oldebroek.nl of via www.ruimtelijkeplannen.nl. Deze digitale werkwijze heeft op dit moment onze voorkeur. U kunt een afspraak maken om de stukken toch in het gemeentehuis in te zien. Een afspraak maken kan via 0525 63 82 00 of via www.oldebroek.nl. In overleg met de betrokken medewerkers is het in uitzonderlijke gevallen mogelijk dat een papieren exemplaar van de stukken die u wilt inzien bij u thuis worden bezorgd.</text:p>
            <text:p text:style-name="common-al"/>
            <text:p text:style-name="common-al">
            <text:span text:style-name="nadrukvet">Beroep bestemmingsplan </text:span>
          </text:p>
            <text:p text:style-name="common-al">Gedurende de termijn van de terinzagelegging kan een belanghebbende, die tijdig zijn zienswijze bij de gemeenteraad kenbaar heeft gemaakt, alsmede een belanghebbende, aan wie redelijkerwijs niet kan worden verweten dat hij niet overeenkomstig de Wet ruimtelijke ordening en Algemene wet bestuursrecht zijn zienswijze bij de gemeenteraad naar voren heeft gebracht, beroep instellen bij de Afdeling bestuursrechtspraak van de Raad van State, Postbus 20019, 2500 EA Den Haag.</text:p>
            <text:p text:style-name="common-al"/>
            <text:p text:style-name="common-al">
            <text:span text:style-name="nadrukvet">Inwerkingtreding van het bestemmingsplan </text:span>
          </text:p>
            <text:p text:style-name="common-al">Het besluit van 11 maart 2021 tot vaststelling van het bestemmingsplan treedt in werking met ingang van 5 mei 2021, tenzij binnen de beroepstermijn een verzoek om voorlopige voorziening bij de voorzitter van de Afdeling Bestuursrechtspraak van de Raad van State wordt ingediend. Het bestemmingsplan treedt dan pas in werking, nadat op het verzoek is beslist.</text:p>
            <text:p text:style-name="common-al"/>
            <text:p text:style-name="last-al">Het college van de gemeente Oldebroek, 23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057</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057</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057</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Oldebro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9.HB109-VG01</meta:user-defined>
    <meta:user-defined meta:name="OVERHEIDop.referentienummer">HB109</meta:user-defined>
    <meta:user-defined meta:name="DCTERMS.abstract">Publicatie vastgesteld bestemmingsplan Hattemerbroek, Middeldijk 1 op grond van de Wet ruimtelijke ordening.</meta:user-defined>
    <meta:user-defined meta:name="OVERHEIDop.Ruimtelijkeplannen/DC.type">bestemmingsplan</meta:user-defined>
    <dc:language>nl</dc:language>
    <meta:user-defined meta:name="OVERHEID.Gemeente/DC.spatial">Oldebroek</meta:user-defined>
    <meta:user-defined meta:name="OVERHEID.EPSG28992/DC.spatial">198336.315 498995.141</meta:user-defined>
    <meta:user-defined meta:name="DC.title">Vastgesteld bestemmingsplan Hattemerbroek, Middeldijk 1</meta:user-defined>
    <meta:user-defined meta:name="OVERHEID.PostcodeHuisnummer/OVERHEIDop.postcodeHuisnummer">8094PS 1</meta:user-defined>
    <meta:user-defined meta:name="OVERHEIDop.straatnaam">Middeldijk</meta:user-defined>
    <meta:user-defined meta:name="OVERHEIDop.woonplaats">Hattemerbroek</meta:user-defined>
    <meta:user-defined meta:name="DCTERMS.W3CDTF/DCTERMS.available">2021-03-23</meta:user-defined>
    <meta:user-defined meta:name="DCTERMS.W3CDTF/OVERHEIDop.jaargang">2021</meta:user-defined>
    <meta:user-defined meta:name="OVERHEIDop.publicationIssue">15057</meta:user-defined>
    <meta:user-defined meta:name="OVERHEIDop.StcrtID/DC.identifier">stcrt-2021-15057</meta:user-defined>
    <meta:user-defined meta:name="OVERHEIDop.versieInformatie"/>
  </office:meta>
</office:document-meta>
</file>