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stelplan de Soppeweg 3 en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maart 2021 het bestemmingsplan Herstelplan de Soppeweg 3 en 3A heeft vastgesteld. Het bestemmingsplan is ongewijzigd vastgesteld conform het raadsbesluit en de daarbij behorende stukken.</text:p>
            <text:p text:style-name="common-al"/>
            <text:p text:style-name="common-al">
            <text:span text:style-name="nadrukvet">Doel van het plan</text:span>
          </text:p>
            <text:p text:style-name="common-al">Het bestemmingsplan Herstelplan de Soppeweg 3 en 3A legt de juridisch-planologische basis voor het vast leggen van het aantal woningen, conform het voorbereidingsbesluit. Het aantal woningen wordt gemaximeerd op twee vrijstaande woningen voor de percelen de Soppeweg 3 en 3A in Wezep. Ter voorbereiding van de vaststelling van dit bestemmingsplan heeft de gemeenteraad van Oldebroek op 14 januari 2021 een nieuw voorbereidingsbesluit genomen met planidentificatienummer NL.IMR0.0269.VB002-VG01. Om deze voorbereidingsbescherming te continueren, dient binnen één jaar een nieuw bestemmingsplan voor deze percelen zijn vastgesteld. Dit bestemmingsplan neemt de beschermende werking van het voorbereidingsbesluit van 14 januari 2021 over. Om dit plan mogelijk te maken moet het geldende bestemmingsplan Buitengebied, de Soppeweg 3 en 3A worden gewijzigd. Het bestemmingsplan is op 11 maart 2021 ongewijzigd vastgesteld ten opzichte van het ontwerpbestemmingsplan. </text:p>
            <text:p text:style-name="common-al"/>
            <text:p text:style-name="common-al">
            <text:span text:style-name="nadrukvet">Inzagetermijn</text:span>
          </text:p>
            <text:p text:style-name="common-al">Het bestemmingsplan en het vaststellingsbesluit van 11 maart 2021 liggen ter inzage vanaf woensdag 24 maart tot en met dinsdag 4 mei 2021. U kunt de stukken inzien:</text:p>
            <text:p text:style-name="common-al">1. op www.oldebroek.nl/bestemmingsplannen of</text:p>
            <text:p text:style-name="common-al">2.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11 maart 2021 tot vaststelling van het bestemmingsplan treedt in werking met ingang van 5 mei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8-VG01</meta:user-defined>
    <meta:user-defined meta:name="OVERHEIDop.referentienummer">BG178</meta:user-defined>
    <meta:user-defined meta:name="DCTERMS.abstract">Publicatie vastgesteld Herstelplan de Soppeweg 3 en 3A (te Wezep)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5896.977 497187.047</meta:user-defined>
    <meta:user-defined meta:name="OVERHEID.EPSG28992/DC.spatial">195874.827 497180.687</meta:user-defined>
    <meta:user-defined meta:name="DC.title">Vastgesteld bestemmingsplan Herstelplan de Soppeweg 3 en 3A</meta:user-defined>
    <meta:user-defined meta:name="OVERHEID.PostcodeHuisnummer/OVERHEIDop.postcodeHuisnummer">8091CB 3</meta:user-defined>
    <meta:user-defined meta:name="OVERHEID.PostcodeHuisnummer/OVERHEIDop.postcodeHuisnummer">8091CB 3</meta:user-defined>
    <meta:user-defined meta:name="OVERHEIDop.straatnaam">de Soppeweg</meta:user-defined>
    <meta:user-defined meta:name="OVERHEIDop.straatnaam">de Soppeweg</meta:user-defined>
    <meta:user-defined meta:name="OVERHEIDop.woonplaats">Wezep</meta:user-defined>
    <meta:user-defined meta:name="OVERHEIDop.woonplaats">Wezep</meta:user-defined>
    <meta:user-defined meta:name="DCTERMS.W3CDTF/DCTERMS.available">2021-03-23</meta:user-defined>
    <meta:user-defined meta:name="DCTERMS.W3CDTF/OVERHEIDop.jaargang">2021</meta:user-defined>
    <meta:user-defined meta:name="OVERHEIDop.publicationIssue">15055</meta:user-defined>
    <meta:user-defined meta:name="OVERHEIDop.StcrtID/DC.identifier">stcrt-2021-15055</meta:user-defined>
    <meta:user-defined meta:name="OVERHEIDop.versieInformatie"/>
  </office:meta>
</office:document-meta>
</file>