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Mheneweg Zuid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maart 2021 het bestemmingsplan Buitengebied, Mheneweg Zuid 52 gewijzigd heeft vastgesteld. Het bestemmingsplan is gewijzigd vastgesteld conform het raadsbesluit en de daarbij behorende stukken.</text:p>
            <text:p text:style-name="common-al"/>
            <text:p text:style-name="common-al">
            <text:span text:style-name="nadrukvet">Doel van het plan</text:span>
          </text:p>
            <text:p text:style-name="common-al">De bedrijfsbestemming op het perceel Mheneweg Zuid 52 moet worden geactualiseerd. Op het perceel was vroeger een garagebedrijf gevestigd. De actualisatie zou aanvankelijk worden geregeld in het bestemmingsplan Buitengebied 2007. Het plandeel voor het perceel Mheneweg Zuid 52 is door de Raad van State bij uitspraak van 31 augustus 2011 vernietigd. Deze uitspraak heeft als gevolg dat er voor dit perceel een nieuw bestemmingsplan in procedure moet worden gebracht. Vooruitlopend op de actualisatie is op 16 juli 2014 een omgevingsvergunning verleend voor het wijzigen van het gebruik van het perceel ten behoeve van een bouwbedrijf en het bouwen van een vrijstaande bedrijfswoning ter vervanging van een inpandige bedrijfswoning. Het plan is erop gericht om deze nu geldende planologische mogelijkheden vast te leggen in een bestemmingsplan. Een strook van 8 meter wordt aan het plangebied toegevoegd. Deze strook is in het bestemmingsplan opgenomen met de bestemming Tuin.</text:p>
            <text:p text:style-name="common-al"/>
            <text:p text:style-name="common-al">Het bestemmingsplan is op 11 maart 2021 gewijzigd vastgesteld ten opzichte van het ontwerpbestemmingsplan. </text:p>
            <text:p text:style-name="common-al">Het plan voldoet nu aan de afspraak om in de strook van 8 meter geen bebouwing op te richten. Met de wijziging zijn vergunningvrije bouwwerken nu ook uitgesloten. Daartoe zijn de toelichting, de planregels en de verbeelding van het bestemmingsplan aangepast. </text:p>
            <text:p text:style-name="common-al"/>
            <text:p text:style-name="common-al">
            <text:span text:style-name="nadrukvet">Inzagetermijn</text:span>
          </text:p>
            <text:p text:style-name="common-al">Het bestemmingsplan en het vaststellingsbesluit van 11 maart 2021 liggen ter inzage vanaf woensdag 24 maart tot en met dinsdag 4 mei 2021. U kunt de stukken inzien:</text:p>
            <text:p text:style-name="common-al">1. op www.oldebroek.nl/bestemmingsplannen of</text:p>
            <text:p text:style-name="common-al">2.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 Tegen de gewijzigde onderdelen van het bestemmingsplan kan elke belanghebbende beroep instellen.</text:p>
            <text:p text:style-name="common-al"/>
            <text:p text:style-name="common-al">
            <text:span text:style-name="nadrukvet">Inwerkingtreding van het bestemmingsplan </text:span>
          </text:p>
            <text:p text:style-name="common-al">Het besluit van 11 maart 2021 tot vaststelling van het bestemmingsplan treedt in werking met ingang van 5 mei 2021,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43-VG01</meta:user-defined>
    <meta:user-defined meta:name="DCTERMS.abstract">Publicatie vastgesteld bestemmingsplan Buitengebied, Mheneweg Zuid 52 op grond van de Wet ruimtelijke ordening. Perceel Mheneweg Zuid 52 Oldebroek</meta:user-defined>
    <meta:user-defined meta:name="OVERHEIDop.Ruimtelijkeplannen/DC.type">bestemmingsplan</meta:user-defined>
    <dc:language>nl</dc:language>
    <meta:user-defined meta:name="OVERHEID.Gemeente/DC.spatial">Oldebroek</meta:user-defined>
    <meta:user-defined meta:name="OVERHEID.EPSG28992/DC.spatial">191225.463 495247.973</meta:user-defined>
    <meta:user-defined meta:name="OVERHEID.EPSG28992/DC.spatial">191204.645 495281.16</meta:user-defined>
    <meta:user-defined meta:name="OVERHEID.EPSG28992/DC.spatial">191229.927 495278.851</meta:user-defined>
    <meta:user-defined meta:name="DC.title">Gewijzigd vastgesteld bestemmingsplan Buitengebied, Mheneweg Zuid 52</meta:user-defined>
    <meta:user-defined meta:name="OVERHEID.PostcodeHuisnummer/OVERHEIDop.postcodeHuisnummer">8096RH 52</meta:user-defined>
    <meta:user-defined meta:name="OVERHEID.PostcodeHuisnummer/OVERHEIDop.postcodeHuisnummer">8096RH 52</meta:user-defined>
    <meta:user-defined meta:name="OVERHEID.PostcodeHuisnummer/OVERHEIDop.postcodeHuisnummer">8096RH 52</meta:user-defined>
    <meta:user-defined meta:name="OVERHEIDop.straatnaam">Mheneweg Zuid</meta:user-defined>
    <meta:user-defined meta:name="OVERHEIDop.straatnaam">Mheneweg Zuid</meta:user-defined>
    <meta:user-defined meta:name="OVERHEIDop.straatnaam">Mheneweg Zuid</meta:user-defined>
    <meta:user-defined meta:name="OVERHEIDop.woonplaats">Oldebroek</meta:user-defined>
    <meta:user-defined meta:name="OVERHEIDop.woonplaats">Oldebroek</meta:user-defined>
    <meta:user-defined meta:name="OVERHEIDop.woonplaats">Oldebroek</meta:user-defined>
    <meta:user-defined meta:name="DCTERMS.W3CDTF/DCTERMS.available">2021-03-23</meta:user-defined>
    <meta:user-defined meta:name="DCTERMS.W3CDTF/OVERHEIDop.jaargang">2021</meta:user-defined>
    <meta:user-defined meta:name="OVERHEIDop.publicationIssue">15053</meta:user-defined>
    <meta:user-defined meta:name="OVERHEIDop.StcrtID/DC.identifier">stcrt-2021-15053</meta:user-defined>
    <meta:user-defined meta:name="OVERHEIDop.versieInformatie"/>
  </office:meta>
</office:document-meta>
</file>