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erwolde, Schik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maart 2021 het bestemmingsplan “Oosterwolde, Schiksweg” ongewijzigd heeft vastgesteld. </text:p>
            <text:p text:style-name="common-al"/>
            <text:p text:style-name="common-al">
            <text:span text:style-name="nadrukvet">Doel van het plan</text:span>
          </text:p>
            <text:p text:style-name="common-al">Het bestemmingsplan ‘ Oosterwolde, Schiksweg’ legt de juridisch-planologische basis voor het realiseren van 72 woningen gelegen tussen de Groote Woldweg en de Schiksweg te Oosterwolde. Met de functiewijziging van de bestemming wordt beoogd de kern Oosterwolde leefbaar te houden en tevens te voorzien in de woningbehoefte. Om dit plan mogelijk te maken moet het geldende bestemmingsplan ‘Oosterwolde Dorp 2005’ worden gewijzigd.</text:p>
            <text:p text:style-name="common-al"/>
            <text:p text:style-name="common-al">
            <text:span text:style-name="nadrukvet">Inzien</text:span>
          </text:p>
            <text:p text:style-name="common-al">Het vastgestelde bestemmingsplan en het raadsbesluit met bijbehorende stukken liggen ter inzage van 23 maart 2021 tot 5 mei 2021. U kunt de stukken inzien op:</text:p>
            <text:p text:style-name="common-al">- Op www.ruimtelijkeplannen.nl. Op deze site kunt u zoeken op identificatienummer of PlanID:NL.IMRO.0269.OW110-ON01.</text:p>
            <text:p text:style-name="common-al">- <text:a xlink:href="http://www.oldebroek.nl/bestemmingsplannen" xlink:type="simple">www.oldebroek.nl/bestemmingsplannen</text:a> </text:p>
            <text:p text:style-name="common-al">Deze digitale werkwijze heeft op dit moment onze voorkeur.</text:p>
            <text:p text:style-name="common-al">Nu het gemeentehuis in verband met het coronavirus gesloten is, kunt u niet meer even binnenlopen om de stukken te bekijken die ter inzage liggen. Wilt u de stukken die ter inzage liggen toch graag inzien, dan kan dat. U kunt een afspraak maken om de stukken toch in het gemeentehuis in te zien.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text:p>
            <text:p text:style-name="common-al"/>
            <text:p text:style-name="common-al">
            <text:span text:style-name="nadrukvet">Beroep</text:span>
          </text:p>
            <text:p text:style-name="common-al">Tijdens de inzagetermijn kunt u beroep indienen tegen het besluit tot vaststelling van het bestemmingsplan bij Afdeling bestuursrechtspraak van de Raad van State, Postbus 20019, 2500 EA Den Haag als u:</text:p>
            <text:p text:style-name="common-al">- een belanghebbende bent die op tijd een zienswijze bij de gemeenteraad heeft ingediend;</text:p>
            <text:p text:style-name="common-al">- een belanghebbende bent aan wie redelijkerwijs niet kan worden verweten dat hij of zij geen zienswijze heeft ingediend bij de gemeenteraad (conform artikel 3.8 van de Wet ruimtelijke ordening juncto afdeling 3.4 van de Algemene wet bestuursrecht). </text:p>
            <text:p text:style-name="common-al"/>
            <text:p text:style-name="common-al">
            <text:span text:style-name="nadrukvet">Inwerkingtreding van het bestemmingsplan </text:span>
          </text:p>
            <text:p text:style-name="last-al">Het bestemmingsplan treedt in principe in werking op 6 mei 2021.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4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4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W110-ON01</meta:user-defined>
    <meta:user-defined meta:name="OVERHEIDop.referentienummer">OW110</meta:user-defined>
    <meta:user-defined meta:name="DCTERMS.abstract">publicatie ongewijzigd vastgesteld bestemmingsplan Oosterwolde, Schiksweg op grond van de Wet ruimtelijke ordening. Betreft gebied in de hoek Schiksweg / Groote Woldweg te Oosterwolde Gld</meta:user-defined>
    <meta:user-defined meta:name="OVERHEIDop.Ruimtelijkeplannen/DC.type">bestemmingsplan</meta:user-defined>
    <dc:language>nl</dc:language>
    <meta:user-defined meta:name="OVERHEID.Gemeente/DC.spatial">Oldebroek</meta:user-defined>
    <meta:user-defined meta:name="OVERHEID.EPSG28992/DC.spatial">189287.636 497788.28</meta:user-defined>
    <meta:user-defined meta:name="OVERHEID.EPSG28992/DC.spatial">189262.131 497740.855</meta:user-defined>
    <meta:user-defined meta:name="OVERHEID.EPSG28992/DC.spatial">189337.99 497730.217</meta:user-defined>
    <meta:user-defined meta:name="OVERHEID.EPSG28992/DC.spatial">189430.748 497766.086</meta:user-defined>
    <meta:user-defined meta:name="OVERHEID.EPSG28992/DC.spatial">189298.243 497872.539</meta:user-defined>
    <meta:user-defined meta:name="OVERHEID.EPSG28992/DC.spatial">189355.462 497817.961</meta:user-defined>
    <meta:user-defined meta:name="OVERHEID.EPSG28992/DC.spatial">189455.119 497852.16</meta:user-defined>
    <meta:user-defined meta:name="OVERHEID.EPSG28992/DC.spatial">189467.494 497806.718</meta:user-defined>
    <meta:user-defined meta:name="OVERHEID.EPSG28992/DC.spatial">189395.633 497738.351</meta:user-defined>
    <meta:user-defined meta:name="OVERHEID.EPSG28992/DC.spatial">189468.512 497784.39</meta:user-defined>
    <meta:user-defined meta:name="OVERHEID.EPSG28992/DC.spatial">189396.466 497865.494</meta:user-defined>
    <meta:user-defined meta:name="DC.title">Vastgesteld bestemmingsplan Oosterwolde, Schiksweg</meta:user-defined>
    <meta:user-defined meta:name="OVERHEID.PostcodeHuisnummer/OVERHEIDop.postcodeHuisnummer">8097SG 12</meta:user-defined>
    <meta:user-defined meta:name="OVERHEID.PostcodeHuisnummer/OVERHEIDop.postcodeHuisnummer">8097SW 16</meta:user-defined>
    <meta:user-defined meta:name="OVERHEID.PostcodeHuisnummer/OVERHEIDop.postcodeHuisnummer">8097SE 3</meta:user-defined>
    <meta:user-defined meta:name="OVERHEID.PostcodeHuisnummer/OVERHEIDop.postcodeHuisnummer">8097RP 49</meta:user-defined>
    <meta:user-defined meta:name="OVERHEID.PostcodeHuisnummer/OVERHEIDop.postcodeHuisnummer">8097SW 16</meta:user-defined>
    <meta:user-defined meta:name="OVERHEID.PostcodeHuisnummer/OVERHEIDop.postcodeHuisnummer">8097RP 49</meta:user-defined>
    <meta:user-defined meta:name="OVERHEID.PostcodeHuisnummer/OVERHEIDop.postcodeHuisnummer">8097RT 54</meta:user-defined>
    <meta:user-defined meta:name="OVERHEID.PostcodeHuisnummer/OVERHEIDop.postcodeHuisnummer">8097RT 48</meta:user-defined>
    <meta:user-defined meta:name="OVERHEID.PostcodeHuisnummer/OVERHEIDop.postcodeHuisnummer">8097SE 1</meta:user-defined>
    <meta:user-defined meta:name="OVERHEID.PostcodeHuisnummer/OVERHEIDop.postcodeHuisnummer">8097RP 49</meta:user-defined>
    <meta:user-defined meta:name="OVERHEID.PostcodeHuisnummer/OVERHEIDop.postcodeHuisnummer">8097RT 54</meta:user-defined>
    <meta:user-defined meta:name="OVERHEIDop.straatnaam">Schiksweg</meta:user-defined>
    <meta:user-defined meta:name="OVERHEIDop.straatnaam">Ebbenerve</meta:user-defined>
    <meta:user-defined meta:name="OVERHEIDop.straatnaam">Schiksweg</meta:user-defined>
    <meta:user-defined meta:name="OVERHEIDop.straatnaam">Groote Woldweg</meta:user-defined>
    <meta:user-defined meta:name="OVERHEIDop.straatnaam">Ebbenerve</meta:user-defined>
    <meta:user-defined meta:name="OVERHEIDop.straatnaam">Groote Woldweg</meta:user-defined>
    <meta:user-defined meta:name="OVERHEIDop.straatnaam">Groote Woldweg</meta:user-defined>
    <meta:user-defined meta:name="OVERHEIDop.straatnaam">Groote Woldweg</meta:user-defined>
    <meta:user-defined meta:name="OVERHEIDop.straatnaam">Schiksweg</meta:user-defined>
    <meta:user-defined meta:name="OVERHEIDop.straatnaam">Groote Woldweg</meta:user-defined>
    <meta:user-defined meta:name="OVERHEIDop.straatnaam">Groote Woldweg</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DCTERMS.W3CDTF/DCTERMS.available">2021-03-23</meta:user-defined>
    <meta:user-defined meta:name="DCTERMS.W3CDTF/OVERHEIDop.jaargang">2021</meta:user-defined>
    <meta:user-defined meta:name="OVERHEIDop.publicationIssue">15046</meta:user-defined>
    <meta:user-defined meta:name="OVERHEIDop.StcrtID/DC.identifier">stcrt-2021-15046</meta:user-defined>
    <meta:user-defined meta:name="OVERHEIDop.versieInformatie"/>
  </office:meta>
</office:document-meta>
</file>