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16 maart 2021 vaststelling aandoeningen Neonatale hielprikscreening en Prenatale screening Infectieziekten en Erytrocytenimmunisatie</text:h>
      <text:p text:style-name="ifm_p_mt.3.7mm_ifm">De Directeur-Generaal van het Rijksinstituut voor Volksgezondheid en Milieu,</text:p>
      <text:p text:style-name="ifm_p_mt.3.7mm_ifm">gelet op artikel 12a Wet publieke gezondheid en artikel 1 en 5 Regeling bevolkingsonderzoek ex artikel 12a, derde lid, Wet publieke gezondheid</text:p>
      <text:p text:style-name="ifm_p_mt.3.7mm_indent.0mm_ifm">besluit:</text:p>
      <text:h text:style-name="ifm_p_font.bold_mt.5.08mm_page.keep-with-next_ifm" text:outline-level="2">Artikel<text:s/>1<text:s/></text:h>
      <text:p text:style-name="ifm_p_mt.4.23mm_ifm">De aandoeningen waarnaar in de neonatale hielprikscreening onderzoek wordt gedaan zijn:</text:p>
      <text:p text:style-name="ifm_p_ifm">Adrenogenitaal syndroom (AGS), Biotinidase deficiëntie (BIO), Carnitine palmitoyltransferase deficiëntie (CPT1), Congenitale hypothyreoidie (CH), Cystic fibrosis (CF), Galactokinase deficiëntie (GALK-deficiëntie), Galactosemie (GAL), Glutaaracidurie type 1 (GA-1), HMG-CoA-lyase deficiëntie (HMG), Isovaleriaan-acidurie (IVA), Long-chain hydroxyacyl-CoA dehydrogenase deficiëntie (LCHADD), Maple syrup urine disease (MSUD), Medium-chain acyl CoA dehydrogenase deficiëntie (MCADD), 3 Methylcrotonyl-CoA carboxylase deficiëntie (3-MCC), Methylmalon acidemie (MMA), Multiple CoA carboxylase deficiëntie (MCD), Phenylketonurie (PKU), Propion acidemie (PA), Severe combined immune deficiency (SCID), Sikkelcelziekte (SZ), Alfa-thalassemie (HbH), Bèta-thalassemie (TM), Tyrosinemie type 1 (TYR-1), Very long-chain acylCoA dehydrogenase deficiëntie (VLCADD) en Mucopolysaccharidose type 1 (MPS I).</text:p>
      <text:h text:style-name="ifm_p_font.bold_mt.5.08mm_page.keep-with-next_ifm" text:outline-level="2">Artikel<text:s/>2<text:s/></text:h>
      <text:p text:style-name="ifm_p_mt.4.23mm_ifm">De aandoeningen waarnaar in de prenatale screening infectieziekten en erytrocytenimmunisatie bloedonderzoek wordt gedaan zijn:</text:p>
      <text:p text:style-name="ifm_p_ifm">Hepatitis B (hepB), Syfilis (lues), HIV, Rhesus (D)-antigeen, Rhesus (c)-antigeen en irregulaire erytrocyten antistoffen (IEA).</text:p>
      <text:h text:style-name="ifm_p_font.bold_mt.5.08mm_page.keep-with-next_ifm" text:outline-level="2">Artikel<text:s/>3<text:s/></text:h>
      <text:p text:style-name="ifm_p_mt.4.23mm_ifm">Deze beleidsregel treedt in werking met ingang van 1 april 2021.</text:p>
      <text:h text:style-name="ifm_p_font.bold_mt.5.08mm_page.keep-with-next_ifm" text:outline-level="2">Artikel<text:s/>4<text:s/></text:h>
      <text:p text:style-name="ifm_p_mt.4.23mm_ifm">Deze beleidsregel wordt aangehaald als: Beleidsregel Vaststelling aandoeningen Neonatale hielprikscreening en Prenatale screening Infectieziekten en Erytrocytenimmunisatie</text:p>
      <text:p text:style-name="ifm_p_mt.3.7mm_ifm">Deze regeling zal met de toelichting in de Staatscourant worden geplaatst.</text:p>
      <text:p text:style-name="ifm_p_font.italic_mt.3.7mm_ifm">De Directeur-Generaal van het Rijksinstituut voor Volksgezondheid en Milieu,<text:line-break/>J.<text:s/>Brug</text:p>
      <text:h text:style-name="ifm_p_font.bold_mt.5.08mm_page.break-before_ifm" text:outline-level="3">TOELICHTING</text:h>
      <text:p text:style-name="ifm_p_mt.4.23mm_ifm">Met ingang van 1 april 2021 treedt de Regeling bevolkingsonderzoek ex artikel 12a, derde lid, Wet publieke gezondheid in werking, waarin is bepaald dat het Rijksinstituut voor Volksgezondheid en Milieu bij beleidsregel vaststelt welke aandoeningen onderdeel zijn van de neonatale hielprikscreening en de prenatale screening infectieziekten en erytrocytenimmunisatie. De directeur-generaal van het Rijksinstituut voor Volksgezondheid en Milieu stelt, op basis van de Mandaatregeling VWS, artikel 10 lid 1 sub b en artikel 13, deze beleidsregel vast, waarin de betreffende aandoeningen zij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32</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32</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16 maart 2021 vaststelling aandoeningen Neonatale hielprikscreening en Prenatale screening Infectieziekten en Erytrocytenimmunisat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032</meta:user-defined>
    <meta:user-defined meta:name="OVERHEIDop.StcrtID/DCTERMS.replaces"/>
    <meta:user-defined meta:name="OVERHEIDop.StcrtID/DCTERMS.isRequiredBy"/>
    <meta:user-defined meta:name="OVERHEIDop.StcrtID/DCTERMS.hasPart"/>
    <meta:user-defined meta:name="OVERHEIDop.publicationIssue">1503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 12a Wet publieke gezondheid en artikel 1 en 5 Regeling bevolkingsonderzoek ex artikel 12a, derde lid, Wet publieke gezondheid</meta:user-defined>
    <meta:user-defined meta:name="DC.title">Beleidsregel van 16 maart 2021 vaststelling aandoeningen Neonatale hielprikscreening en Prenatale screening Infectieziekten en Erytrocytenimmunisatie</meta:user-defined>
    <meta:user-defined meta:name="DCTERMS.alternative"/>
    <meta:user-defined meta:name="DCTERMS.W3CDTF/DCTERMS.available">2021-03-24</meta:user-defined>
    <meta:user-defined meta:name="OVERHEIDop.Ruimtelijkplan/OVERHEIDop.bekendmakingBetreffendePlan"/>
  </office:meta>
</office:document-meta>
</file>