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voorrangskruisingen B.L. Tijdensweg tussen Bellingwolde en Veelerveen</text:p>
          </table:table-cell>
          <table:table-cell office:value-type="string" table:style-name="staatscourantkop.B.cell">
            <text:section text:name="plaatje_id1-3-1-1" text:style-name="plaatje">
              <text:p text:style-name="illustratie_id1-3-1-1-1"><draw:frame draw:style-name="illustratie_id1-3-1-1-1" text:anchor-type="paragraph" svg:width="40mm" svg:height="5.8999999999999995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No. Z/21/125360/D-336546</text:p>
            <text:p text:style-name="context_bottom"/>
          </text:section>
          <text:p text:style-name="aanhef_wie">Burgemeester en wethouders van de gemeente Westerwolde;</text:p>
          <text:section text:name="considerans_id1-3-2-1-3" text:style-name="considerans">
            <text:p text:style-name="tussenkopcur"> Overwegende:</text:p>
            <text:p text:style-name="considerans.al">• dat de B.L Tijdensweg een openbare weg is gelegen tussen de Rhederweg (N969) te Bellingwolde en de Veelerveensterweg te Veelerveen en gelegen is langs het B.L. Tijdenskanaal; </text:p>
            <text:p text:style-name="considerans.al">• dat op grond van artikel 2 van de Wegenverkeerswet 1994 er nadere regels kunnen worden gesteld tot: </text:p>
            <text:p text:style-name="considerans.al">a. het verzekeren van de veiligheid op de weg;</text:p>
            <text:p text:style-name="considerans.al"> b. het beschermen van weggebruikers en passagiers; </text:p>
            <text:p text:style-name="considerans.al">c. het in stand houden van de weg en het waarborgen van de bruikbaarheid daarvan; </text:p>
            <text:p text:style-name="considerans.al">d. het zoveel mogelijk waarborgen van de vrijheid van het verkeer. </text:p>
            <text:p text:style-name="considerans.al">• dat op de B.L. Tijdensweg buiten de kommen van Veelerveen en Bellingwolde een maximum snelheid geldt van 60 km per uur, aangeduid middels borden A0160 geplaatst na ieder kruispunt (60 km wegvakken); </text:p>
            <text:p text:style-name="considerans.al">• dat op de B.L. Tijdensweg binnen de kommen van Veelerveen en Bellingwolde een maximum snelheid geldt van 50 km per uur; </text:p>
            <text:p text:style-name="considerans.al">• dat de B. L. Tijdensweg is gecategoriseerd als een erftoegangsweg type I; </text:p>
            <text:p text:style-name="considerans.al">• dat de B.L. Tijdensweg momenteel is aangewezen als een voorrangsweg (B.L. Tijdensweg voorrangsgerechtigde weg); </text:p>
            <text:p text:style-name="considerans.al">• dat i.v.m. administratief recht (Uitvoeringsvoorschriften BABW) en CROW richtlijnen borden B1 en B2 in principe niet worden toegepast langs wegen waar een snelheidslimiet van 60 km per uur geldt, maar dat voor het aanduiden van voorrang dan gebruik moet worden gemaakt van borden B3,B4 dan wel B5 (afhankelijk van de kruispuntvorm); </text:p>
            <text:p text:style-name="considerans.al">• dat bij navraag bij de politieacademie is gebleken dat het toepassen van borden B1 en B2 bij een weg met een snelheidslimiet van 60 km/h niet tot een strafrechtelijke sanctie voor de wegbeheerder kan leiden, echter het wel zeer gewenst wordt geacht de voorrangsbebording in overeenstemming te brengen met de UVS BABW; </text:p>
            <text:p text:style-name="considerans.al">• dat CROW richtlijnen aangeven dat borden B1 en B2 in principe zijn voorbehouden voor toepassing langs stroomwegen en gebiedsontsluitingswegen; </text:p>
            <text:p text:style-name="considerans.al">• dat het daarom wenselijk is op de B.L. Tijdensweg tussen Bellingwolde en Veelerveen, overal daar waar een voorrangsituatie van toepassing is, borden voorrangskruispunt toe te passen; </text:p>
            <text:p text:style-name="considerans.al">• dat niet gebleken is dat er nu op de rijbaan van de B. L. Tijdensweg wordt geparkeerd; </text:p>
            <text:p text:style-name="considerans.al">• dat op eigen terrein van aangrenzende percelen aan de B.L. Tijdensweg voldoende parkeergelegenheid voorhanden is; </text:p>
            <text:p text:style-name="considerans.al">• dat daarom niet op voorhand is gebleken dat het verwijderen van borden B1 en B2 voor het verkeer gevaarlijke situaties zal opleveren in de zin dat hiermee ook een parkeerverbod voor de rijbaan buiten de kom wordt opgeheven voor de B.L. Tijdensweg; </text:p>
            <text:p text:style-name="considerans.al">• dat op de B.L. Tijdensweg tussen Bellingwolde en Veelerveen nu enkele secundaire zijwegen uitkomen waarvan het karakter als uitweg niet heel duidelijk herkenbaar en het daarom gewenst is hierbij haaientanden aan te brengen om de ondergeschiktheid extra te benadrukken;</text:p>
            <text:p text:style-name="considerans.al">• dat zelfstandige haaientanden conform de UVS BABW mogen worden toegepast op de ten opzichte van de doorgaande weg ondergeschikte zijtak van een T-kruispunt indien het informele voorrangsgedrag overeenkomt met de voorrangsregeling; </text:p>
            <text:p text:style-name="considerans.al">• dat overeenkomstig artikel 24 van het Besluit administratieve bepalingen inzake het wegverkeer overleg is gepleegd met Politie Noord Nederland, District Groningen; </text:p>
            <text:p text:style-name="considerans.al">• dat de B.L. Tijdensweg in beheer is van de Gemeente Westerwolde; </text:p>
            <text:p text:style-name="considerans.al">• dat de in dit besluit genoemde wegen zijn gelegen deels binnen en deels buiten de bebouwde kom;</text:p>
            <text:p text:style-name="considerans.al">Gelet op: </text:p>
            <text:p text:style-name="considerans.al">• artikel 15 en artikel 18, lid 1d, van de Wegenverkeerswet, artikel 8 en 12 van het Besluit administratieve bepalingen inzake het wegverkeer, alsmede op het bepaalde in de Algemene Wet bestuursrecht, het Mandaatbesluit Gemeente Westerwolde, de Uitvoeringsvoorschriften BABW en het RVV 1990;</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span text:style-name="nadrukvet">1. Te verwijderen bord B2 van bijlage 1 van het RVV 1990 langs de B.L. Tijdensweg in de bebouwde kom van Bellingwolde; </text:span>
          </text:p>
            <text:p text:style-name="common-al">
            <text:span text:style-name="nadrukvet">2. Te verwijderen borden B1 van bijlage 1 van het RVV 1990 bij de kruising B.L. Tijdensweg/Parallelweg; </text:span>
          </text:p>
            <text:p text:style-name="common-al">
            <text:span text:style-name="nadrukvet">3. Te plaatsen borden B4 en B5 van bijlage 1 van het RVV 1990 bij de kruising B.L. Tijdensweg/Parallelweg (B.L. Tijdensweg voorrangsgerechtigde weg); </text:span>
          </text:p>
            <text:p text:style-name="common-al">
            <text:span text:style-name="nadrukvet">4. Te verwijderen borden B1 van bijlage 1 van het RVV 1990 bij de kruising B.L. Tijdensweg/1e Dalweg; </text:span>
          </text:p>
            <text:p text:style-name="common-al">
            <text:span text:style-name="nadrukvet">5. Te plaatsen borden B4 en B5 van bijlage 1 van het RVV 1990 bij de kruising B.L. Tijdensweg/1e Dalweg (B.L. Tijdensweg voorrangsgerechtigde weg); </text:span>
          </text:p>
            <text:p text:style-name="common-al">
            <text:span text:style-name="nadrukvet">6. Te verwijderen borden B1 van bijlage 1 van het RVV 1990 bij de kruising B.L. Tijdensweg/2e Dalweg; </text:span>
          </text:p>
            <text:p text:style-name="common-al">
            <text:span text:style-name="nadrukvet">7. Te plaatsen borden B4 en B5 van bijlage 1 van het RVV 1990 bij de kruising B.L. Tijdensweg/2e Dalweg (B.L. Tijdensweg voorrangsgerechtigde weg); </text:span>
          </text:p>
            <text:p text:style-name="common-al">
            <text:span text:style-name="nadrukvet">8. Te verwijderen borden B1 van bijlage 1 van het RVV 1990 bij de kruising B.L. Tijdensweg/3e Dalweg; </text:span>
          </text:p>
            <text:p text:style-name="common-al">
            <text:span text:style-name="nadrukvet">9. Te plaatsen borden B3 van bijlage 1 van het RVV 1990 bij de kruising B.L. Tijdensweg/3e Dalweg (B.L. Tijdensweg voorrangsgerechtigde weg); </text:span>
          </text:p>
            <text:p text:style-name="common-al">
            <text:span text:style-name="nadrukvet">10. Te verwijderen borden B1 van bijlage 1 van het RVV 1990 bij de kruising B.L. Tijdensweg/5e Dalweg; </text:span>
          </text:p>
            <text:p text:style-name="common-al">
            <text:span text:style-name="nadrukvet">11. Te plaatsen borden B4 en B5 van bijlage 1 van het RVV 1990 bij de kruising B.L. Tijdensweg/5e Dalweg (B.L. Tijdensweg voorrangsgerechtigde weg); </text:span>
          </text:p>
            <text:p text:style-name="common-al">
            <text:span text:style-name="nadrukvet">12. Te verwijderen borden B1 van bijlage 1 van het RVV 1990 bij de kruising B.L. Tijdensweg/Scheidingslaan; </text:span>
          </text:p>
            <text:p text:style-name="common-al">
            <text:span text:style-name="nadrukvet">13. Te plaatsen borden B4 en B5 van bijlage 1 van het RVV 1990 bij de kruising B.L. Tijdensweg/Scheidingslaan (B.L. Tijdensweg voorrangsgerechtigde weg); </text:span>
          </text:p>
            <text:p text:style-name="common-al">
            <text:span text:style-name="nadrukvet">14. Te plaatsen bord B6 van bijlage 1 van het RVV 1990 bij de kruising B.L. Tijdensweg met de fietsbrug over het B.L. Tijdenskanaal richting De Veelerscheiding (B.L. Tijdensweg voorrangsgerechtigde weg); </text:span>
          </text:p>
            <text:p text:style-name="common-al">
            <text:span text:style-name="nadrukvet">15. Te plaatsen borden B4 en B5 van bijlage 1 van het RVV 1990 bij de kruising B.L. Tijdensweg met de fietsbrug over het B.L. Tijdenskanaal richting De Veelerscheiding (B.L. Tijdensweg voorrangsgerechtigde weg); </text:span>
          </text:p>
            <text:p text:style-name="common-al">
            <text:span text:style-name="nadrukvet">16. Te verwijderen borden B1 van bijlage 1 van het RVV 1990 bij de kruising B.L. Tijdensweg/Nieuwe Veendijk; </text:span>
          </text:p>
            <text:p text:style-name="common-al">
            <text:span text:style-name="nadrukvet">17. Te plaatsen borden B4 en B5 van bijlage 1 van het RVV 1990 bij de kruising B.L. Tijdensweg/Nieuwe Veendijk (B.L. Tijdensweg voorrangsgerechtigde weg); </text:span>
          </text:p>
            <text:p text:style-name="common-al">
            <text:span text:style-name="nadrukvet">18. Aan te brengen haaientanden bij de aansluitingen van de 2 toegangswegen naar perceel B.L. Tijdensweg 39 met de B.L. Tijdensweg (B.L. Tijdensweg voorrangsgerechtigde weg); </text:span>
          </text:p>
            <text:p text:style-name="common-al">
            <text:span text:style-name="nadrukvet">19. Te verwijderen bord B1 van bijlage 1 van het RVV 1990 bij de kruising B.L. Tijdensweg/Venneweg/Scheidingsweg/Veelerveensterweg; </text:span>
          </text:p>
            <text:p text:style-name="common-al">
            <text:span text:style-name="nadrukvet">20. Te plaatsen borden B3 van bijlage 1 van het RVV 1990 bij de kruising B.L. Tijdensweg/Venneweg/Scheidingsweg/Veelerveensterweg (B.L. Tijdensweg voorrangsgerechtigde weg); </text:span>
          </text:p>
            <text:p text:style-name="common-al">
            <text:span text:style-name="nadrukvet">21. Dit verkeersbesluit te publiceren op de gebruikelijke wijze in het huis – aan huisblad de Ter Apeler Courant en het Streekblad; </text:span>
          </text:p>
            <text:p text:style-name="last-al">
            <text:span text:style-name="nadrukvet">22. Dit verkeersbesluit te publiceren op de gebruikelijke wijze in de Staatscourant.</text:span>
          </text:p>
            <text:p text:style-name="tekst_bottom"/>
          </text:section>
        </text:section>
        <text:section text:name="regeling-sluiting_id1-3-2-3" text:style-name="regeling-sluiting">
          <text:section text:name="gegeven_id1-3-2-3-1" text:style-name="gegeven">
            <text:p text:style-name="dagtekening">
            <text:span text:style-name="plaats">Sellingen,</text:span>
            <text:span text:style-name="datum">19 maart 2021</text:span>
          </text:p>
          </text:section>
          <text:section text:name="ondertekening_id1-3-2-3-2">
            <text:p><text:span text:style-name="functie">Het college van burgemeester en wethouders van Westerwolde,</text:span></text:p>
            <text:p><text:span text:style-name="deze">Namens deze,</text:span></text:p>
            <text:p><text:span text:style-name="functie">Medewerker Ontwikkeling Verkeer en Vervoer</text:span></text:p>
            <text:p><text:span text:style-name="ondertekening_naam">
            <text:span text:style-name="voornaam">De heer J.</text:span>
            <text:span text:style-name="achternaam">Vogt</text:span>
          </text:span></text:p>
          </text:section>
        </text:section>
        <text:section text:name="bezwaarschrift_id1-3-2-4" text:style-name="bezwaarschrift">
          <text:p text:style-name="bezwaarschrift_top"/>
          <text:p text:style-name="tussenkopcur">Bezwaar</text:p>
          <text:p text:style-name="bezwaarschrift_al">Het betreffende verkeersbesluit met alle daarop betrekking hebbende stukken ligt met ingang van 31 maart 2021 voor een periode van zes weken (t/m 12 mei 2021) gedurende openingstijden ter inzage op de gemeentehuizen te Sellingen en Wedde en is in te zien op zoek.officielebekendmakingen.nl. Wanneer u het niet eens bent met onze beslissing, dan kunt u een bezwaarschrift indienen. In een bezwaarschrift moet in ieder geval het volgende staan: </text:p>
          <text:p text:style-name="bezwaarschrift_al">• uw naam en uw adres; </text:p>
          <text:p text:style-name="bezwaarschrift_al">• de datum waarop u uw bezwaarschrift hebt geschreven; </text:p>
          <text:p text:style-name="bezwaarschrift_al">• de datum van het besluit waar u bezwaar tegen maakt en een omschrijving van het besluit. Wilt u het kenmerk boven deze brief vermelden? </text:p>
          <text:p text:style-name="bezwaarschrift_al">• de motivering waarom u het niet eens bent met het besluit; </text:p>
          <text:p text:style-name="bezwaarschrift_al">• uw handtekening. </text:p>
          <text:p text:style-name="bezwaarschrift_al">Uw bezwaarschrift stuurt u, binnen zes weken na de dag van bekendmaking van dit besluit, naar het college van burgemeester en wethouders van de gemeente Westerwolde, Postbus 14, 9550 AA Sellingen. Wanneer uw bezwaarschrift zo veel spoed heeft dat het besluit op bezwaar niet kan worden afgewacht dan kunt u de rechtbank vragen om een voorlopige voorziening. U stuurt uw verzoekschrift naar de Rechtbank Noord Nederland, Locatie Groningen, Postbus 150, 9700 AD Groningen. Als u beschikt over een DigiD dan kunt u dat in sommige gevallen ook digitaal doen via http://loket.rechtspraak.nl/bestuursrecht. </text:p>
          <text:p text:style-name="bezwaarschrift_al">Bijlage: Tekening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015</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5015</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5015</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Westerwolde</meta:user-defined>
    <meta:user-defined meta:name="OVERHEID.Gemeente/DC.creator">Westerwolde</meta:user-defined>
    <meta:user-defined meta:name="OVERHEIDop.configuratie">https://repository.officiele-overheidspublicaties.nl/MasterConfiguraties/MC-DRP-VB-Web-CB/3.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Westerwolde - Verkeersbesluit instelling voorrangskruisingen B.L. Tijdensweg - B.L. Tijdensweg tussen Bellingwolde en Veelerveen</meta:user-defined>
    <meta:user-defined meta:name="OVERHEIDvb.Wegcategorie/OVERHEIDvb.wegcategorie">Erftoegangsweg binnen de bebouwde kom</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Z/21/125360/D-336546</meta:user-defined>
    <meta:user-defined meta:name="DCTERMS.abstract">Verkeersbesluit instelling voorrangskruisingen B.L. Tijdensweg tussen Bellingwolde en Veelerveen</meta:user-defined>
    <meta:user-defined meta:name="OVERHEIDop.verkeersbordcode">B1</meta:user-defined>
    <meta:user-defined meta:name="OVERHEIDop.verkeersbordcode">B2</meta:user-defined>
    <meta:user-defined meta:name="OVERHEIDop.verkeersbordcode">B3</meta:user-defined>
    <meta:user-defined meta:name="OVERHEIDop.verkeersbordcode">B4</meta:user-defined>
    <meta:user-defined meta:name="OVERHEIDop.verkeersbordcode">B5</meta:user-defined>
    <meta:user-defined meta:name="OVERHEIDop.verkeersbordcode">B6</meta:user-defined>
    <meta:user-defined meta:name="OVERHEIDop.verkeersbordcode">WM9</meta:user-defined>
    <dc:language>nl</dc:language>
    <meta:user-defined meta:name="OVERHEID.EPSG28992/DC.spatial">274280.821 568232.527</meta:user-defined>
    <meta:user-defined meta:name="OVERHEID.EPSG28992/DC.spatial">274227.039 568179.398</meta:user-defined>
    <meta:user-defined meta:name="OVERHEID.EPSG28992/DC.spatial">273758.796 567675.089</meta:user-defined>
    <meta:user-defined meta:name="OVERHEID.EPSG28992/DC.spatial">273420.892 567301.605</meta:user-defined>
    <meta:user-defined meta:name="OVERHEID.EPSG28992/DC.spatial">273057.815 566867.474</meta:user-defined>
    <meta:user-defined meta:name="OVERHEID.EPSG28992/DC.spatial">272783.407 566561.252</meta:user-defined>
    <meta:user-defined meta:name="OVERHEID.EPSG28992/DC.spatial">271982.468 565603.295</meta:user-defined>
    <meta:user-defined meta:name="OVERHEID.EPSG28992/DC.spatial">271960.253 565578.739</meta:user-defined>
    <meta:user-defined meta:name="OVERHEID.EPSG28992/DC.spatial">271889.665 565484.751</meta:user-defined>
    <meta:user-defined meta:name="OVERHEID.EPSG28992/DC.spatial">271712.116 565280.725</meta:user-defined>
    <meta:user-defined meta:name="OVERHEID.EPSG28992/DC.spatial">271550.774 565087.202</meta:user-defined>
    <meta:user-defined meta:name="OVERHEID.EPSG28992/DC.spatial">271512.894 564792.35</meta:user-defined>
    <meta:user-defined meta:name="DC.title">Verkeersbesluit instellen voorrangskruisingen B.L. Tijdensweg tussen Bellingwolde en Veelerveen</meta:user-defined>
    <meta:user-defined meta:name="OVERHEID.PostcodeHuisnummer/OVERHEIDop.postcodeHuisnummer">9695TJ 2</meta:user-defined>
    <meta:user-defined meta:name="OVERHEID.PostcodeHuisnummer/OVERHEIDop.postcodeHuisnummer">9695TJ 3</meta:user-defined>
    <meta:user-defined meta:name="OVERHEID.PostcodeHuisnummer/OVERHEIDop.postcodeHuisnummer">9699TK 13</meta:user-defined>
    <meta:user-defined meta:name="OVERHEID.PostcodeHuisnummer/OVERHEIDop.postcodeHuisnummer">9699TK 19</meta:user-defined>
    <meta:user-defined meta:name="OVERHEID.PostcodeHuisnummer/OVERHEIDop.postcodeHuisnummer">9699TL 24</meta:user-defined>
    <meta:user-defined meta:name="OVERHEID.PostcodeHuisnummer/OVERHEIDop.postcodeHuisnummer">9699TS 2</meta:user-defined>
    <meta:user-defined meta:name="OVERHEID.PostcodeHuisnummer/OVERHEIDop.postcodeHuisnummer">9566PE 38</meta:user-defined>
    <meta:user-defined meta:name="OVERHEID.PostcodeHuisnummer/OVERHEIDop.postcodeHuisnummer">9699TD 28</meta:user-defined>
    <meta:user-defined meta:name="OVERHEID.PostcodeHuisnummer/OVERHEIDop.postcodeHuisnummer">9566TJ 2</meta:user-defined>
    <meta:user-defined meta:name="OVERHEID.PostcodeHuisnummer/OVERHEIDop.postcodeHuisnummer">9566PE 39</meta:user-defined>
    <meta:user-defined meta:name="OVERHEID.PostcodeHuisnummer/OVERHEIDop.postcodeHuisnummer">9566PE 41</meta:user-defined>
    <meta:user-defined meta:name="OVERHEID.PostcodeHuisnummer/OVERHEIDop.postcodeHuisnummer">9566PK 115</meta:user-defined>
    <meta:user-defined meta:name="OVERHEIDop.straatnaam">B.L. Tijdensweg</meta:user-defined>
    <meta:user-defined meta:name="OVERHEIDop.straatnaam">B.L. Tijdensweg</meta:user-defined>
    <meta:user-defined meta:name="OVERHEIDop.straatnaam">B.L. Tijdensweg</meta:user-defined>
    <meta:user-defined meta:name="OVERHEIDop.straatnaam">B.L. Tijdensweg</meta:user-defined>
    <meta:user-defined meta:name="OVERHEIDop.straatnaam">B.L. Tijdensweg</meta:user-defined>
    <meta:user-defined meta:name="OVERHEIDop.straatnaam">5e Dalweg</meta:user-defined>
    <meta:user-defined meta:name="OVERHEIDop.straatnaam">B.L. Tijdensweg</meta:user-defined>
    <meta:user-defined meta:name="OVERHEIDop.straatnaam">Dijkweg</meta:user-defined>
    <meta:user-defined meta:name="OVERHEIDop.straatnaam">Nieuwe Veendijk</meta:user-defined>
    <meta:user-defined meta:name="OVERHEIDop.straatnaam">B.L. Tijdensweg</meta:user-defined>
    <meta:user-defined meta:name="OVERHEIDop.straatnaam">B.L. Tijdensweg</meta:user-defined>
    <meta:user-defined meta:name="OVERHEIDop.straatnaam">Veelerveensterweg</meta:user-defined>
    <meta:user-defined meta:name="OVERHEIDop.woonplaats">Bellingwolde</meta:user-defined>
    <meta:user-defined meta:name="OVERHEIDop.woonplaats">Bellingwolde</meta:user-defined>
    <meta:user-defined meta:name="OVERHEIDop.woonplaats">Vriescheloo</meta:user-defined>
    <meta:user-defined meta:name="OVERHEIDop.woonplaats">Vriescheloo</meta:user-defined>
    <meta:user-defined meta:name="OVERHEIDop.woonplaats">Vriescheloo</meta:user-defined>
    <meta:user-defined meta:name="OVERHEIDop.woonplaats">Vriescheloo</meta:user-defined>
    <meta:user-defined meta:name="OVERHEIDop.woonplaats">Veelerveen</meta:user-defined>
    <meta:user-defined meta:name="OVERHEIDop.woonplaats">Vriescheloo</meta:user-defined>
    <meta:user-defined meta:name="OVERHEIDop.woonplaats">Veelerveen</meta:user-defined>
    <meta:user-defined meta:name="OVERHEIDop.woonplaats">Veelerveen</meta:user-defined>
    <meta:user-defined meta:name="OVERHEIDop.woonplaats">Veelerveen</meta:user-defined>
    <meta:user-defined meta:name="OVERHEIDop.woonplaats">Veelerveen</meta:user-defined>
    <meta:user-defined meta:name="DCTERMS.W3CDTF/DCTERMS.available">2021-03-31</meta:user-defined>
    <meta:user-defined meta:name="OVERHEIDop.StcrtID/DC.identifier">stcrt-2021-15015</meta:user-defined>
    <meta:user-defined meta:name="OVERHEIDop.externeBijlage">Tekeningen|exb-2021-17169</meta:user-defined>
    <meta:user-defined meta:name="DCTERMS.W3CDTF/OVERHEIDop.jaargang">2021</meta:user-defined>
    <meta:user-defined meta:name="OVERHEIDop.publicationIssue">15015</meta:user-defined>
    <meta:user-defined meta:name="OVERHEIDop.versieInformatie"/>
  </office:meta>
</office:document-meta>
</file>