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9 maart 2021, kenmerk 2021-2599042/IT2033749, houdende de verlenging van het verlenen van toestemming voor het afleveren van een geneesmiddel zonder handelsvergunning in Nederland vanwege een tekort van Bleomedac, 15000 IU en 30000 IU (Ph. Eur.), poeder voor oplossing voor injectie, (RVG 10567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Bleomedac, 15000 IU en 30000 IU (Ph. Eur.), poeder voor oplossing voor injectie, (RVG 10567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donderdag 23 april 2020, kenmerk 2020-2485650 / IT2033749 (stcrt-2020-240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leomedac, 15000 IU en 30000 IU (Ph. Eur.), poeder voor oplossing voor injectie, (RVG 10567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23 juli 2020, vervolgens bij besluit van 14 juli 2020, kenmerk 2020-2513643 / IT2033749 (stcrt-2020-39685) verlengd tot en met 15 oktober 2020, bij besluit van 13 oktober 2020, kenmerk 2020-2543015 / IT2033749 (stcrt-2020-54456) verlengd tot en met 5 januari 2021 en ten slotte bij besluit van 21 december 2020, kenmerk 2020-2564102 / IT2033749 (stcrt-2021-123) verlengd tot en met 30 maart 2021. De toestemming is verleend onder de volgende voorwaarden:</text:p>
      <text:p text:style-name="ifm_p_indent.-5mm_mleft.5mm_ifm">•<text:tab/>in nadere afstemming met het CBG is deze toestemming van toepassing voor de indicaties:</text:p>
      <text:p text:style-name="ifm_p_indent.-5mm_mleft.10mm_ifm">○<text:tab/>in combinatie met andere cytostatica en/of radiotherapie: plaveiselcelcarcinomen van het hoofd-halsgebied, de externe genitaliën of cervix; testiscarcinomen (seminoom en non-seminoom); ziekte van Hodgkin; matige tot ernstige non-Hodgkin lymfomen bij volwassenen;</text:p>
      <text:p text:style-name="ifm_p_indent.-5mm_mleft.10mm_ifm">○<text:tab/>als monotherapie: maligne pleurale effusie en pleuritis carcinomatosa (intrapleurale toediening); matige tot ernstige non-Hodgkin lymfomen bij volwassen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leomedac, 15000 IU en 30000 IU (Ph. Eur.), poeder voor oplossing voor injectie, (RVG 105676) weer voldoende voorradig zal zijn voor groothandelaren of apothekers teneinde in de behoeften van patiënten te kunnen voorzien. Mede op grond daarvan besluit de inspectie dat de toestemming onder dezelfde voorwaarden vooralsnog wordt verlengd tot en met uiterlijk dinsdag 22 juni 2021. Dit besluit heeft daarom betrekking op de periode tot en met dinsdag 22 juni 2021.</text:p>
      <text:p text:style-name="ifm_p_font.italic_mt.3.7mm_ifm">De Inspectie Gezondheidszorg en Jeugd,<text:line-break/>namens deze,<text:line-break/><text:line-break/>R.<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008</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008</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9 maart 2021, kenmerk 2021-2599042/IT2033749, houdende de verlenging van het verlenen van toestemming voor het afleveren van een geneesmiddel zonder handelsvergunning in Nederland vanwege een tekort van Bleomedac, 15000 IU en 30000 IU (Ph. Eur.), poeder voor oplossing voor injectie, (RVG 10567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008</meta:user-defined>
    <meta:user-defined meta:name="OVERHEIDop.StcrtID/DCTERMS.replaces"/>
    <meta:user-defined meta:name="OVERHEIDop.StcrtID/DCTERMS.isRequiredBy"/>
    <meta:user-defined meta:name="OVERHEIDop.StcrtID/DCTERMS.hasPart"/>
    <meta:user-defined meta:name="OVERHEIDop.publicationIssue">1500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9 maart 2021, kenmerk 2021-2599042/IT2033749, houdende de verlenging van het verlenen van toestemming voor het afleveren van een geneesmiddel zonder handelsvergunning in Nederland vanwege een tekort van Bleomedac, 15000 IU en 30000 IU (Ph. Eur.), poeder voor oplossing voor injectie, (RVG 105676)</meta:user-defined>
    <meta:user-defined meta:name="DCTERMS.alternative"/>
    <meta:user-defined meta:name="DCTERMS.W3CDTF/OVERHEIDop.datumOndertekening">2021-03-19</meta:user-defined>
    <meta:user-defined meta:name="DCTERMS.W3CDTF/DCTERMS.available">2021-03-24</meta:user-defined>
    <meta:user-defined meta:name="OVERHEIDop.Ruimtelijkplan/OVERHEIDop.bekendmakingBetreffendePlan"/>
  </office:meta>
</office:document-meta>
</file>