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Pastoor C.M. van Everdingenstraat 31 in Riet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ietmolen, Pastoor C.M. van Everdingenstraat 31, bouw van 4 levensbestendige woningen.</text:p>
            <text:p text:style-name="tussenkopcur">
            <text:span text:style-name="nadrukvet">Inzage</text:span>
          </text:p>
            <text:p text:style-name="common-al">Het ontwerpbesluit en de stukken liggen ter inzage van 14 januari tot en met 24 februari 2021 in de Publiekswinkel, Marktstraat 1 in Borculo. Wilt u de stukken in de publiekswinkel inzien moet u vooraf bellen in verband met de corona maatregelen (0545-250250).</text:p>
            <text:p text:style-name="common-al">U kunt de ontwerpvergunning ook inzien op de website <text:a xlink:href="http://www.gemeenteberkelland.nl" xlink:type="simple">www.gemeenteberkelland.nl</text:a>,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RML20200014-0010</meta:user-defined>
    <meta:user-defined meta:name="OVERHEIDop.referentienummer">27080</meta:user-defined>
    <meta:user-defined meta:name="DCTERMS.abstract">20210113 LS OW.OV Everdingenstraat 31 Rietmol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2312.254 462047.821</meta:user-defined>
    <meta:user-defined meta:name="DC.title">Ontwerpbesluit omgevingsvergunning uitgebreide procedure Pastoor C.M. van Everdingenstraat 31 in Rietmolen</meta:user-defined>
    <meta:user-defined meta:name="OVERHEID.PostcodeHuisnummer/OVERHEIDop.postcodeHuisnummer">7165AJ 29</meta:user-defined>
    <meta:user-defined meta:name="OVERHEIDop.straatnaam">Past. C.M. van Everdingenstraat</meta:user-defined>
    <meta:user-defined meta:name="OVERHEIDop.woonplaats">Rietmo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500</meta:user-defined>
    <meta:user-defined meta:name="OVERHEIDop.StcrtID/DC.identifier">stcrt-2021-1500</meta:user-defined>
    <meta:user-defined meta:name="OVERHEIDop.versieInformatie"/>
  </office:meta>
</office:document-meta>
</file>