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Jupiterstraat 2-60, Planetenweg 2-44, Hoofddorp, Hyde Park Hoofddorp B.V., het uitvoeren van fase twee van Blok 13-16 Hyde Park waaronder 311 woningen, inclusief bijbehorende parkeerplaatsen en commerciële ruimten, zaak 10030562, OLO-nummer: 569819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eslistermijn van de aanvraag is verlengd met 6 weken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</text:p>
            <text:p text:style-name="common-al"> 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6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96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96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8502.537 479106.64</meta:user-defined>
    <meta:user-defined meta:name="DC.title">Ontwerpbesluit omgevingsvergunning (uitgebreide procedure), Jupiterstraat 2-60, Planetenweg 2-44, Hoofddorp, Hyde Park Hoofddorp B.V., het uitvoeren van fase twee van Blok 13-16 Hyde Park waaronder 311 woningen, inclusief bijbehorende parkeerplaatsen en commerciële ruimten, zaak 10030562, OLO-nummer: 5698199.</meta:user-defined>
    <meta:user-defined meta:name="OVERHEID.PostcodeHuisnummer/OVERHEIDop.postcodeHuisnummer">2132HE 8</meta:user-defined>
    <meta:user-defined meta:name="OVERHEIDop.straatnaam">Niemeyerstraat</meta:user-defined>
    <meta:user-defined meta:name="OVERHEIDop.woonplaats">Hoofddorp</meta:user-defined>
    <meta:user-defined meta:name="DCTERMS.W3CDTF/DCTERMS.available">2021-03-23</meta:user-defined>
    <meta:user-defined meta:name="DCTERMS.W3CDTF/OVERHEIDop.jaargang">2021</meta:user-defined>
    <meta:user-defined meta:name="OVERHEIDop.publicationIssue">14969</meta:user-defined>
    <meta:user-defined meta:name="OVERHEIDop.StcrtID/DC.identifier">stcrt-2021-14969</meta:user-defined>
    <meta:user-defined meta:name="OVERHEIDop.versieInformatie"/>
  </office:meta>
</office:document-meta>
</file>