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Bosscheweg 70c, Drunen en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9 februari 2021 het bestemmingsplan Bosscheweg 70c, Drunen (NL.IMRO.0797.Bpbosschweg70c-VG01) heeft vastgesteld. Voor dit plangebied stelde het college op 22 december 2020 hogere grenswaarden voor de geluidsbelasting door wegverkeer vast.</text:p>
            <text:p text:style-name="common-al">Het plangebied ligt in Drunen aan de Bosscheweg, tussen de huisnummers 70 en 70a, kadastraal bekend als sectie K, nummer 1714 en 1715. Het bestemmingsplan maakt de bouw van een vrijstaande woning mogelijk.</text:p>
            <text:p text:style-name="common-al">Het bestemmingsplan is gewijzigd vastgesteld en bevat dus een aantal wijzigingen ten opzichte van het ontwerpbestemmingsplan.</text:p>
            <text:p text:style-name="common-al">
            <text:span text:style-name="nadrukvet">Inzage</text:span>
          </text:p>
            <text:p text:style-name="common-al">Het vastgestelde bestemmingsplan met bijbehorende stukken en het besluit hogere grenswaarden liggen met ingang van 25 maart 2021 gedurende 6 weken ter inzage (tot en met 5 mei 2021).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bestemmingsplan), dan wel het college (besluit hogere grenswaarden) kenbaar hebben gemaakt, kunnen binnen zes weken na de dag waarop dit bestemmingsplan en het besluit hogere grenswaarden ter inzage zijn gelegd, beroep instellen bij de Afdeling bestuursrechtspraak van de Raad van State. Ook belanghebbenden die kunnen aantonen dat zij redelijkerwijs niet in staat zijn geweest tijdig een zienswijze bij de gemeenteraad dan wel het college kenbaar te maken, kunnen beroep indienen. Daarnaast kan elke belanghebbende gedurende dez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span text:style-name="nadrukondlijn">https://digitaalloket.raadvanstate.nl/</text:span> </text:p>
            <text:p text:style-name="common-al">Het besluit hogere grenswaarden treedt in werking na bekendmaking, het vastgestelde bestemmingsplan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6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6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6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bosschweg70c-VG01</meta:user-defined>
    <meta:user-defined meta:name="OVERHEIDop.Ruimtelijkeplannen/DC.type">bestemmingsplan</meta:user-defined>
    <dc:language>nl</dc:language>
    <meta:user-defined meta:name="OVERHEID.Gemeente/DC.spatial">Heusden</meta:user-defined>
    <meta:user-defined meta:name="OVERHEID.EPSG28992/DC.spatial">139516.491 411142.959</meta:user-defined>
    <meta:user-defined meta:name="DC.title">Gemeente Heusden - vaststelling bestemmingsplan Bosscheweg 70c, Drunen en hogere grenswaarden geluid</meta:user-defined>
    <meta:user-defined meta:name="OVERHEID.PostcodeHuisnummer/OVERHEIDop.postcodeHuisnummer">5151BC 107</meta:user-defined>
    <meta:user-defined meta:name="OVERHEIDop.straatnaam">Bosscheweg</meta:user-defined>
    <meta:user-defined meta:name="OVERHEIDop.woonplaats">Drunen</meta:user-defined>
    <meta:user-defined meta:name="DCTERMS.W3CDTF/DCTERMS.available">2021-03-24</meta:user-defined>
    <meta:user-defined meta:name="OVERHEIDop.externeBijlage">Plangebied|exb-2021-17114</meta:user-defined>
    <meta:user-defined meta:name="DCTERMS.W3CDTF/OVERHEIDop.jaargang">2021</meta:user-defined>
    <meta:user-defined meta:name="OVERHEIDop.publicationIssue">14963</meta:user-defined>
    <meta:user-defined meta:name="OVERHEIDop.StcrtID/DC.identifier">stcrt-2021-14963</meta:user-defined>
    <meta:user-defined meta:name="OVERHEIDop.versieInformatie"/>
  </office:meta>
</office:document-meta>
</file>