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30km-zone en parkeerverbodzone Duingeest Mons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Ons kenmerk 21-0064509 </text:span>
          </text:p>
            <text:p text:style-name="context_bottom"/>
          </text:section>
          <text:p text:style-name="aanhef_wie">College van Burgemeester en wethouders van de gemeente Westland,</text:p>
          <text:p text:style-name="aanhef_wie"/>
          <text:section text:name="considerans_id1-3-2-1-4" text:style-name="considerans">
            <text:p text:style-name="tussenkopcur">
            <text:span text:style-name="nadrukvet">Overwegingen ten aanzien van het besluit</text:span>
          </text:p>
            <text:p text:style-name="considerans.al">Gelet op</text:p>
            <text:p text:style-name="considerans.al">- Artikel 18 eerste lid, onder d van de Wegenverkeerswet 1994 (hierna: WVW1994) zijn burgemeester en wethouders bevoegd tot het nemen van verkeersbesluiten in de gemeente Westland.</text:p>
            <text:p text:style-name="considerans.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considerans.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Grondslag</text:p>
            <text:p text:style-name="considerans.al">Overeenkomstig artikel 2, lid 1, sub a t/m d, van de WVW1994 en artikel 21 van het BABW op de bovengenoemde weg maatregelen dienen te worden genomen met als doel: </text:p>
            <text:p text:style-name="considerans.al">het verzekeren van de veiligheid op de weg;</text:p>
            <text:p text:style-name="considerans.al">het beschermen van weggebruikers en passagiers;</text:p>
            <text:p text:style-name="considerans.al">het in stand houden van de weg en het waarborgen van de bruikbaarheid daarvan;</text:p>
            <text:p text:style-name="considerans.al">het zoveel mogelijk waarborgen van de vrijheid van het verkeer.</text:p>
            <text:p text:style-name="considerans.al">Op basis van bovenstaande overweging en met inachtneming van: </text:p>
            <text:p text:style-name="considerans.al">de Wegenverkeerswet 1994;</text:p>
            <text:p text:style-name="considerans.al">het Besluit Administratieve Bepalingen inzake het Wegverkeer;</text:p>
            <text:p text:style-name="considerans.al">uitvoeringsvoorschriften BABW inzake verkeerstekens;</text:p>
            <text:p text:style-name="considerans.al">het Reglement Verkeersregels en Verkeerstekens 1990;</text:p>
            <text:p text:style-name="considerans.al">de Algemene wet bestuursrecht;</text:p>
            <text:p text:style-name="considerans.al">het verkeersbordenboek (VNVF);</text:p>
            <text:p text:style-name="considerans.al">het mandaatbesluit van de gemeente Westland zijn wij bevoegd dit besluit te nemen. (Mandatenregeling 2018)</text:p>
            <text:p text:style-name="considerans.al">Overwegende dat</text:p>
            <text:p text:style-name="considerans.al">de in dit genoemde verkeersbesluit genoemde wegen in eigendom, beheer en onderhoud van de gemeente Westland zijn;</text:p>
            <text:p text:style-name="considerans.al">in 2014 is gestart me de bouw van een nieuwe woonwijk, genaamd Duingeest;</text:p>
            <text:p text:style-name="considerans.al">deze woonwijk aansluit op de weg Zeereep;</text:p>
            <text:p text:style-name="considerans.al">de wegen in Duingeest het karakter hebben van een woonstraat;</text:p>
            <text:p text:style-name="considerans.al">hier een snelheidsregime bij hoort van maximaal 30km/h;</text:p>
            <text:p text:style-name="considerans.al">de bebording van een 30km/h zone al eerder is geplaatst ten behoeve van de woonwijk gelegen aan de overzijde van de Zeereep;</text:p>
            <text:p text:style-name="considerans.al">in Duingeest is voorzien in voldoende parkeergelegenheden op eigen terrein en in de openbare ruimte;</text:p>
            <text:p text:style-name="considerans.al">het hierdoor niet wenselijk is om op andere locaties te parkeren, waar dat niet is aangegeven;</text:p>
            <text:p text:style-name="considerans.al">dit te realiseren is door het instellen van een parkeerverbodszone;</text:p>
            <text:p text:style-name="considerans.al">de parkeerverbodszone begint en eindigt op de Marmerschelp nabij de kruising met de Zeereep en Helmgras; </text:p>
            <text:p text:style-name="considerans.al">Overig</text:p>
            <text:p text:style-name="considerans.al">Gelet op artikel 24 van het BABW is overleg gepleegd met de politie inzake de handhaafbaarheid.</text:p>
            <text:p text:style-name="considerans.al">Gelet op artikel 26 van het BABW wordt dit besluit bekendgemaakt door publicatie in de Staatscourant. Het verkeersbesluit is voor een ieder in te zien op de website van de Staatscourant.</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text:p>
            <text:p text:style-name="common-al">tot het instellen van een 30km/h zone voor woonwijk Duingeest met de volgende straten,</text:p>
            <text:p text:style-name="common-al">Marmerschelp</text:p>
            <text:p text:style-name="common-al">Hartschelp</text:p>
            <text:p text:style-name="common-al">Platschelp</text:p>
            <text:p text:style-name="common-al">Tapijtschelp</text:p>
            <text:p text:style-name="common-al">Tweetandschelp</text:p>
            <text:p text:style-name="common-al">door aanduiding van de bestaande verkeersborden A0130zb en A230ze conform model van bijlage I van het Reglement Verkeersregels en Verkeerstekens 1990;</text:p>
            <text:p text:style-name="common-al">tot het instellen van een parkeerverbodszone voor de woonwijk Duingeest met de volgende straten,</text:p>
            <text:p text:style-name="common-al">Marmerschelp</text:p>
            <text:p text:style-name="common-al">Hartschelp</text:p>
            <text:p text:style-name="common-al">Platschelp</text:p>
            <text:p text:style-name="common-al">Tapijtschelp</text:p>
            <text:p text:style-name="common-al">Tweetandschelp</text:p>
            <text:p text:style-name="common-al">beginnend en eindigend bij de Marmerschelp nabij de kruising met Zeereep en Helmgras door het plaatsen van verkeersborden E01zb en E01ze conform model van bijlage I van het Reglement Verkeersregels en Verkeerstekens 1990; </text:p>
            <text:p text:style-name="common-al">de verkeersmaatregelen vast te hebben gelegd op bijbehorende bijlage met zaaknummer: 21-0064509 d.d.: 03-02-2021 </text:p>
            <text:p text:style-name="last-al"/>
            <text:p text:style-name="tekst_bottom"/>
          </text:section>
        </text:section>
        <text:section text:name="regeling-sluiting_id1-3-2-3" text:style-name="regeling-sluiting">
          <text:section text:name="gegeven_id1-3-2-3-1" text:style-name="gegeven">
            <text:p text:style-name="dagtekening">
            <text:span text:style-name="plaats">Maasdijk,</text:span>
            <text:span text:style-name="datum">19-03-2021</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J. </text:span>
            <text:span text:style-name="achternaam">Bos</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Een belanghebbende die het niet eens is met dit besluit kan een bezwaarschrift schrijven naar het College van burgemeester en wethouders, Postbus 150, 2670 AD Naaldwijk. Hij moet het bezwaarschrift hebben ingediend binnen zes weken na de dag waarop dit besluit is bekendgemaakt. Het bezwaarschrift moet in ieder geval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argumenten voor het bezwaar;</text:p>
          <text:p text:style-name="bezwaarschrift_al">e.  de handtekening van de indiener;</text:p>
          <text:p text:style-name="bezwaarschrift_al">f. indien u bezwaar maakt namens een instelling: Een kopie van de statuten en ondertekening van het bezwaarschrift door alle functionarissen die volgens de statuten bevoegd zijn om de instelling in rechte te vertegenwoordigen (vaak zijn ingevolge de statuten de handtekeningen van meerdere bestuursleden noodzakelijk).</text:p>
          <text:p text:style-name="bezwaarschrift_al">Om uw bezwaarschrift zo snel mogelijk af te kunnen handelen, verzoeken wij u ook uw telefoonnummer te vermelden en een kopie van het besluit mee te sturen</text:p>
          <text:p text:style-name="bezwaarschrift_al">- Voorlopige voorziening</text:p>
          <text:p text:style-name="bezwaarschrift_al">Bij spoedeisend belang is het mogelijk een voorlopige voorziening te vragen bij de Voorzieningenrechter van de Sector Bestuursrecht van de rechtbank Den Haag, Postbus 20302, 2500 EH Den Haag, telefoon 088-36 120 26. In dat geval moet u griffierecht betalen. U moet wel eerst een bezwaarschrift hebben ingediend.</text:p>
          <text:p text:style-name="bezwaarschrift_al">- Digitaal indienen verzoek om voorlopige voorziening</text:p>
          <text:p text:style-name="bezwaarschrift_al">Het is ook mogelijk om een verzoek om voorlopige voorziening digitaal bij de rechtbank in te dienen via het Digitaal loket bestuursrecht ( https://loket.rechtspraak.nl/). Voor het digitaal verzenden van het verzoek om voorlopige voorziening dient u te beschikken over DigiD.</text:p>
          <text:p text:style-name="bezwaarschrift_al">- Informatie</text:p>
          <text:p text:style-name="bezwaarschrift_al">Voor nadere informatie over de bezwaarschriftenprocedure verwijzen wij u naar de website www.gemeentewestland.nl, daar kunt u de folder "bezwaar maken" downloaden. U kunt ook telefonisch contact opnemen met het Klant Contactcentrum op het telefoonnummer 14 017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39</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939</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939</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land</meta:user-defined>
    <meta:user-defined meta:name="OVERHEID.Gemeente/DC.creator">Westland</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Instellen 30km-zone en parkeerverbodszone  - Duingeest te Monst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1-0064509 </meta:user-defined>
    <meta:user-defined meta:name="DCTERMS.abstract">Instellen 30km-zone en parkeerverbodszone nieuwbouwwijk Duingeest te Monster</meta:user-defined>
    <meta:user-defined meta:name="OVERHEIDop.verkeersbordcode">A1</meta:user-defined>
    <meta:user-defined meta:name="OVERHEIDop.verkeersbordcode">E1</meta:user-defined>
    <dc:language>nl</dc:language>
    <meta:user-defined meta:name="OVERHEID.EPSG28992/DC.spatial">71074.76 448777.028</meta:user-defined>
    <meta:user-defined meta:name="OVERHEID.EPSG28992/DC.spatial">71057.296 448775.042</meta:user-defined>
    <meta:user-defined meta:name="OVERHEID.EPSG28992/DC.spatial">71005.261 448858.001</meta:user-defined>
    <meta:user-defined meta:name="DC.title">Verkeersbesluit, instellen 30km-zone en parkeerverbodzone Duingeest Monster</meta:user-defined>
    <meta:user-defined meta:name="OVERHEID.PostcodeHuisnummer/OVERHEIDop.postcodeHuisnummer">2681RJ 1</meta:user-defined>
    <meta:user-defined meta:name="OVERHEID.PostcodeHuisnummer/OVERHEIDop.postcodeHuisnummer">2681RJ 3</meta:user-defined>
    <meta:user-defined meta:name="OVERHEID.PostcodeHuisnummer/OVERHEIDop.postcodeHuisnummer">2681XN 172</meta:user-defined>
    <meta:user-defined meta:name="OVERHEIDop.straatnaam">'s-Gravenzandseweg</meta:user-defined>
    <meta:user-defined meta:name="OVERHEIDop.straatnaam">'s-Gravenzandseweg</meta:user-defined>
    <meta:user-defined meta:name="OVERHEIDop.straatnaam">Zeereep</meta:user-defined>
    <meta:user-defined meta:name="OVERHEIDop.woonplaats">Monster</meta:user-defined>
    <meta:user-defined meta:name="OVERHEIDop.woonplaats">Monster</meta:user-defined>
    <meta:user-defined meta:name="OVERHEIDop.woonplaats">Monster</meta:user-defined>
    <meta:user-defined meta:name="DCTERMS.W3CDTF/DCTERMS.available">2021-03-23</meta:user-defined>
    <meta:user-defined meta:name="OVERHEIDop.StcrtID/DC.identifier">stcrt-2021-14939</meta:user-defined>
    <meta:user-defined meta:name="OVERHEIDop.externeBijlage">21-0064509 Bijlage|exb-2021-17079</meta:user-defined>
    <meta:user-defined meta:name="DCTERMS.W3CDTF/OVERHEIDop.jaargang">2021</meta:user-defined>
    <meta:user-defined meta:name="OVERHEIDop.publicationIssue">14939</meta:user-defined>
    <meta:user-defined meta:name="OVERHEIDop.versieInformatie"/>
  </office:meta>
</office:document-meta>
</file>