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parkeerverbod Grutto te Kwintsheu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Ons kenmerk 21-0064353</text:span>
          </text:p>
            <text:p text:style-name="context_bottom"/>
          </text:section>
          <text:p text:style-name="aanhef_wie">College van Burgemeester en wethouders van de gemeente Westland,</text:p>
          <text:section text:name="considerans_id1-3-2-1-3" text:style-name="considerans">
            <text:p text:style-name="tussenkopcur">
            <text:span text:style-name="nadrukvet">Overwegingen ten aanzien van het besluit</text:span>
          </text:p>
            <text:p text:style-name="considerans.al">Gelet op</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rondslag</text:p>
            <text:p text:style-name="considerans.al">Overeenkomstig artikel 2, lid 1, sub a t/m d, van de WVW1994 en artikel 21 van het BABW op de bovengenoemde weg maatregelen dienen te worden genomen met als doel: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Op basis van bovenstaande overweging en met inachtneming van: </text:p>
            <text:p text:style-name="considerans.al">de Wegenverkeerswet 1994;</text:p>
            <text:p text:style-name="considerans.al">het Besluit Administratieve Bepalingen inzake het Wegverkeer;</text:p>
            <text:p text:style-name="considerans.al">uitvoeringsvoorschriften BABW inzake verkeerstekens;</text:p>
            <text:p text:style-name="considerans.al">het Reglement Verkeersregels en Verkeerstekens 1990;</text:p>
            <text:p text:style-name="considerans.al">de Algemene wet bestuursrecht;</text:p>
            <text:p text:style-name="considerans.al">het verkeersbordenboek (VNVF);</text:p>
            <text:p text:style-name="considerans.al">het mandaatbesluit van de gemeente Westland zijn wij bevoegd dit besluit te nemen. (Mandatenregeling 2018)</text:p>
            <text:p text:style-name="considerans.al">Overwegende dat</text:p>
            <text:p text:style-name="considerans.al">de in dit genoemde verkeersbesluit genoemde wegen in eigendom, beheer en onderhoud van de gemeente Westland zijn;</text:p>
            <text:p text:style-name="considerans.al">de Grutto een erftoegangsweg binnen de bebouwde kom is;</text:p>
            <text:p text:style-name="considerans.al">hier een maximumsnelheid van 30km/h geldt;</text:p>
            <text:p text:style-name="considerans.al">dat op kruising van de Grutto en Lange Wateringkade een café gevestigd is;</text:p>
            <text:p text:style-name="considerans.al">bezoekers van het café hun auto parkeren op plekken waar dit niet wenselijk is;</text:p>
            <text:p text:style-name="considerans.al">dit leidt tot irritaties bij bewoners, bezoekers en café-eigenaar;</text:p>
            <text:p text:style-name="considerans.al">dit tevens leidt tot verkeeronveilige verkeerssituaties;</text:p>
            <text:p text:style-name="considerans.al">dit niet wenselijk is;</text:p>
            <text:p text:style-name="considerans.al">dit te voorkomen is door een parkeerverbod in te stellen aan de zijde van de langs- en haaksparkeerplaatsen tussen Lange Wateringkade en net voorbij aan de Berkenhove;</text:p>
            <text:p text:style-name="considerans.al">deze maatregel tot gevolg heeft dat er alleen nog geparkeerd mag worden in de vakken;</text:p>
            <text:p text:style-name="considerans.al">deze maatregel zorgt voor een veilige verkeerssituatie.</text:p>
            <text:p text:style-name="considerans.al">Overig</text:p>
            <text:p text:style-name="considerans.al">Gelet op artikel 24 van het BABW is overleg gepleegd met de politie inzake de handhaafbaarheid.</text:p>
            <text:p text:style-name="considerans.al">Gelet op artikel 26 van het BABW wordt dit besluit bekendgemaakt door publicatie in de Staatscourant. Het verkeersbesluit is voor een ieder in te zien op de website van de Staatscouran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tot het instellen van een parkeerverbod aan de westzijde van de Grutto, door het plaatsen van verkeersborden E01 conform model van bijlage I van het Reglement Verkeersregels en Verkeerstekens 1990;</text:p>
            <text:p text:style-name="common-al">de verkeersmaatregel vast te hebben gelegd op bijbehorende bijlage met zaaknummer: 21-0064353 d.d.: 03-02-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aaldwijk</text:span>
            <text:span text:style-name="datum">19-03-2021</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argumenten voor het bezwaar;</text:p>
          <text:p text:style-name="bezwaarschrift_al">e.  de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Om uw bezwaarschrift zo snel mogelijk af te kunnen handelen, verzoeken wij u ook uw telefoonnummer te vermelden en een kopie van het besluit mee te sturen</text:p>
          <text:p text:style-name="bezwaarschrift_al">- Voorlopige voorziening</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Digitaal indienen verzoek om voorlopige voorziening</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Informatie</text:p>
          <text:p text:style-name="bezwaarschrift_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2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2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stellen parkeerverbod  - Grutt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64353</meta:user-defined>
    <meta:user-defined meta:name="DCTERMS.abstract">Instellen parkeerverbod Grutto te Kwintsheul</meta:user-defined>
    <meta:user-defined meta:name="OVERHEIDop.verkeersbordcode">E1</meta:user-defined>
    <dc:language>nl</dc:language>
    <meta:user-defined meta:name="OVERHEID.EPSG28992/DC.spatial">77608.069 447899.121</meta:user-defined>
    <meta:user-defined meta:name="OVERHEID.EPSG28992/DC.spatial">77577.552 447864.803</meta:user-defined>
    <meta:user-defined meta:name="DC.title">Verkeersbesluit Instellen parkeerverbod Grutto te Kwintsheul</meta:user-defined>
    <meta:user-defined meta:name="OVERHEID.PostcodeHuisnummer/OVERHEIDop.postcodeHuisnummer">2295RN 30</meta:user-defined>
    <meta:user-defined meta:name="OVERHEID.PostcodeHuisnummer/OVERHEIDop.postcodeHuisnummer">2295PR 1</meta:user-defined>
    <meta:user-defined meta:name="OVERHEIDop.straatnaam">Lange Wateringkade</meta:user-defined>
    <meta:user-defined meta:name="OVERHEIDop.straatnaam">Grutto</meta:user-defined>
    <meta:user-defined meta:name="OVERHEIDop.woonplaats">Kwintsheul</meta:user-defined>
    <meta:user-defined meta:name="OVERHEIDop.woonplaats">Kwintsheul</meta:user-defined>
    <meta:user-defined meta:name="DCTERMS.W3CDTF/DCTERMS.available">2021-03-23</meta:user-defined>
    <meta:user-defined meta:name="OVERHEIDop.StcrtID/DC.identifier">stcrt-2021-14928</meta:user-defined>
    <meta:user-defined meta:name="OVERHEIDop.externeBijlage">Bijlage 21-0064353|exb-2021-17053</meta:user-defined>
    <meta:user-defined meta:name="DCTERMS.W3CDTF/OVERHEIDop.jaargang">2021</meta:user-defined>
    <meta:user-defined meta:name="OVERHEIDop.publicationIssue">14928</meta:user-defined>
    <meta:user-defined meta:name="OVERHEIDop.versieInformatie"/>
  </office:meta>
</office:document-meta>
</file>