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erpenzeel - ontwerp-omgevingsvergunning - bouw van een bedrijfsruimte - Oosteinde 45, Scherpenz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zij voornemens zijn om met toepassing van artikel 2.12 lid 1, sub a onder 3 van de Wet algemene bepalingen omgevingsrecht in samenhang met afdeling 3.4 van de Algemene wet bestuursrecht een omgevingsvergunning te verlenen voor de bouw van een bedrijfsruimte aan het Oosteinde 45 te Scherpenzeel.</text:p>
            <text:p text:style-name="common-al">
            <text:span text:style-name="nadrukcur">U kunt het plan inzien</text:span>
          </text:p>
            <text:p text:style-name="common-al">De ontwerp-omgevingsvergunning en de daarbij behorende stukken liggen met ingang van 13 januari 2021 gedurende zes weken op het gemeentehuis ter inzage.</text:p>
            <text:p text:style-name="common-al">De stukken zijn digitaal te raadplegen via </text:p>
            <text:p text:style-name="common-al">
            <text:a xlink:href="https://www.ruimtelijkeplannen.nl/?planidn=NL.IMRO.0279.OV2020Oosteinde45-ow01" xlink:type="simple">https://www.ruimtelijkeplannen.nl/?planidn=NL.IMRO.0279.OV2020Oosteinde45-ow01</text:a>
          </text:p>
            <text:p text:style-name="common-al">Vanwege de maatregelen tegen het coronavirus kunt u de ontwerp-omgevingsvergunning op het gemeentehuis alleen inzien na het maken van een afspraak. U kunt hiervoor contact opnemen met een medewerker van de afdeling Ruimte &amp; Groen via telefoonnummer 033 – 277 23 24.</text:p>
            <text:p text:style-name="common-al">
            <text:span text:style-name="nadrukcur">Hoe kunt u reageren </text:span>
          </text:p>
            <text:p text:style-name="common-al">U kunt mondeling, maar bij voorkeur schriftelijk, uw zienswijze kenbaar maken.</text:p>
            <text:p text:style-name="common-al">Dit kan zo lang het plan ter inzage ligt (dus tot en met 23 februari 2021). Uw schriftelijke zienswijze kunt u sturen naar het college van burgemeester en wethouders, Postbus 100, 3925 ZJ in Scherpenzeel. Voor uw mondelinge zienswijze kunt u een afspraak maken met een medewerker van de afdeling Ruimte &amp; Groen via telefoonnummer (033) 277 23 24. Zienswijzen kunnen leiden tot aanpassing (van onderdelen) van het plan.</text:p>
            <text:p text:style-name="common-al">W.M. van de Werken</text:p>
            <text:p text:style-name="common-al">secretaris</text:p>
            <text:p text:style-name="common-al">H.E. van Dijk- van Ommering</text:p>
            <text:p text:style-name="last-al">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cherpenze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9.OV2020Oosteinde45-ow01</meta:user-defined>
    <meta:user-defined meta:name="OVERHEIDop.Ruimtelijkeplannen/DC.type">omgevingsvergunning met planafwijking</meta:user-defined>
    <dc:language>nl</dc:language>
    <meta:user-defined meta:name="OVERHEID.EPSG28992/DC.spatial">162771 454388</meta:user-defined>
    <meta:user-defined meta:name="DC.title">Gemeente Scherpenzeel - ontwerp-omgevingsvergunning - bouw van een bedrijfsruimte - Oosteinde 45, Scherpenzeel</meta:user-defined>
    <meta:user-defined meta:name="OVERHEID.PostcodeHuisnummer/OVERHEIDop.postcodeHuisnummer">3925LB 45</meta:user-defined>
    <meta:user-defined meta:name="OVERHEIDop.straatnaam">Oosteinde</meta:user-defined>
    <meta:user-defined meta:name="OVERHEIDop.woonplaats">Scherpenzeel</meta:user-defined>
    <meta:user-defined meta:name="DCTERMS.W3CDTF/DCTERMS.available">2021-01-12</meta:user-defined>
    <meta:user-defined meta:name="DCTERMS.W3CDTF/OVERHEIDop.jaargang">2021</meta:user-defined>
    <meta:user-defined meta:name="OVERHEIDop.publicationIssue">1492</meta:user-defined>
    <meta:user-defined meta:name="OVERHEIDop.StcrtID/DC.identifier">stcrt-2021-1492</meta:user-defined>
    <meta:user-defined meta:name="OVERHEIDop.versieInformatie"/>
  </office:meta>
</office:document-meta>
</file>