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09</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6 maart 2021, Min-Buza.2021.7642-10, tot wijziging van het besluit van de Minister voor Buitenlandse Handel en Ontwikkelingssamenwerking van 21 januari 2020, nr. Min-BuZa.2019.4758-25, tot verlening van mandaat, volmacht en machtiging inzake uitvoering van het Voice 2016–2024 Fonds</text:h>
      <text:p text:style-name="ifm_p_mt.3.7mm_ifm">De Minister voor Buitenlandse Handel en Ontwikkelingssamenwerking,</text:p>
      <text:p text:style-name="ifm_p_mt.3.7mm_ifm">Gelet op afdeling 10.1.1 van de Algemene wet bestuursrecht;</text:p>
      <text:p text:style-name="ifm_p_mt.3.7mm_indent.0mm_ifm">Besluit:</text:p>
      <text:h text:style-name="ifm_p_font.bold_mt.5.08mm_page.keep-with-next_ifm" text:outline-level="2">ARTIKEL <text:s/>I<text:s/></text:h>
      <text:p text:style-name="ifm_p_font.roman_mt.4.23mm_ifm">In artikel 1, eerste lid, sub b, tweede gedachtestreepje, van het besluit van de Minister voor Buitenlandse Handel en Ontwikkelingssamenwerking van 21 januari 2020, nr. Min-BuZa.2019.4758-25, tot verlening van mandaat, volmacht en machtiging inzake uitvoering van het Voice 2016-2024 Fonds<text:note text:id="n1" text:note-class="footnote"><text:note-citation text:label="1 ">1</text:note-citation><text:note-body><text:p text:style-name="ifm_p_font.normal_size.6.93pt_mt..5mm_indent.-0.1161in_mleft.0.1161in_ifm">Stcrt. 2020, nr. 11442.</text:p></text:note-body></text:note> wordt ‘Directeur regiokantoor Hivos te Jakarta’ vervangen door ‘Directeur Yayasan (Stichting) Hivos te Jakarta’.</text:p>
      <text:h text:style-name="ifm_p_font.bold_mt.5.08mm_page.keep-with-next_ifm" text:outline-level="2">ARTIKEL <text:s/>II<text:s/></text:h>
      <text:p text:style-name="ifm_p_mt.4.23mm_ifm">Besluiten genomen door en voorbereidingshandelingen verricht door Directeur regiokantoor Hivos te Jakarta worden na inwerkingtreding van dit besluit aangemerkt als besluiten genomen door en voorbereidingshandelingen verricht door Directeur Yayasan (Stichting) Hivos te Jakarta.</text:p>
      <text:h text:style-name="ifm_p_font.bold_mt.5.08mm_page.keep-with-next_ifm" text:outline-level="2">ARTIKEL <text:s/>III<text:s/></text:h>
      <text:p text:style-name="ifm_p_mt.4.23mm_ifm">Dit besluit treedt in werking met ingang van de dag na de datum van de Staatscourant waarin het wordt geplaatst en werkt terug tot en met 1 maart 2021.</text:p>
      <text:p text:style-name="ifm_p_mt.3.7mm_ifm">Dit besluit zal in de Staatscourant worden geplaatst.</text:p>
      <text:p text:style-name="ifm_p_font.italic_mt.3.7mm_ifm">De Minister voor Buitenlandse Handel en Ontwikkelingssamenwerking,<text:line-break/>namens deze,<text:line-break/>de Secretaris-Generaal van het Ministerie van Buitenlandse Zaken,<text:line-break/>P.<text:s/>Huij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4909</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4909</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6 maart 2021, Min-Buza.2021.7642-10, tot wijziging van het besluit van de Minister voor Buitenlandse Handel en Ontwikkelingssamenwerking van 21 januari 2020, nr. Min-BuZa.2019.4758-25, tot verlening van mandaat, volmacht en machtiging inzake uitvoering van het Voice 2016–2024 Fonds</dc:title>
    <meta:user-defined meta:name="OVERHEIDop.StcrtID/DCTERMS.isReplacedBy"/>
    <meta:user-defined meta:name="OVERHEIDop.StcrtID/DCTERMS.requires"/>
    <meta:user-defined meta:name="OVERHEIDop.pagina"/>
    <meta:user-defined meta:name="OVERHEIDop.StcrtID/DC.identifier">stcrt-2021-14909</meta:user-defined>
    <meta:user-defined meta:name="OVERHEIDop.StcrtID/DCTERMS.replaces"/>
    <meta:user-defined meta:name="OVERHEIDop.StcrtID/DCTERMS.isRequiredBy"/>
    <meta:user-defined meta:name="OVERHEIDop.StcrtID/DCTERMS.hasPart"/>
    <meta:user-defined meta:name="OVERHEIDop.publicationIssue">14909</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oor Buitenlandse Handel en Ontwikkelingssamenwerking van 16 maart 2021, Min-Buza.2021.7642-10, tot wijziging van het besluit van de Minister voor Buitenlandse Handel en Ontwikkelingssamenwerking van 21 januari 2020, nr. Min-BuZa.2019.4758-25, tot verlening van mandaat, volmacht en machtiging inzake uitvoering van het Voice 2016–2024 Fonds</meta:user-defined>
    <meta:user-defined meta:name="DCTERMS.W3CDTF/DCTERMS.available">2021-03-26</meta:user-defined>
  </office:meta>
</office:document-meta>
</file>