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Uitbreiding Sint Laurens fase 1’</text:p>
          </table:table-cell>
          <table:table-cell office:value-type="string" table:style-name="staatscourantkop.B.cell">
            <text:section text:name="plaatje_id1-3-1-1" text:style-name="plaatje">
              <text:p text:style-name="illustratie_id1-3-1-1-1"><draw:frame draw:style-name="illustratie_id1-3-1-1-1" text:anchor-type="paragraph" svg:width="36.9230769230769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1 maart 2021 met toepassing van artikel 3.8 van de Wet ruimtelijke ordening (Wro) het bestemmingsplan ‘Uitbreiding Sint Laurens fase 1’ heeft vastgesteld en besloten heeft geen exploitatieplan vast te stellen. Met dit bestemmingsplan wordt een eerste fase met uitbreiding van woningen mogelijk gemaakt. Aan de noordzijde van Sint Laurens, langs de Wilgenhoekweg, zijn acht vrijstaande woningen voorzien. Aan de zuidwestzijde zijn circa 50-60 woningen in diverse woningtypen voorzien welke worden ontsloten via zowel de Leliëndaalseweg als de Noordweg. Tevens is in het plan uitbreiding van de begraafplaats voorzien en worden aan de Noordweg enkele achtertuinen passend bestemd. </text:p>
            <text:p text:style-name="common-al">Het raadsbesluit en het vastgestelde bestemmingsplan ligt vanaf 25 maart 2021 gedurende zes weken ter inzage aan de vakbalie van het Stadskantoor aan de Kanaalweg 3 te Middelburg. </text:p>
            <text:p text:style-name="common-al">Het vastgestelde bestemmingsplan ‘Uitbreiding Sint Laurens fase 1’ is tevens digitaal in te zien op de gemeentelijke website <text:a xlink:href="http://www.middelburg.nl/" xlink:type="simple">www.middelburg.nl</text:a>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vastgestelde bestemmingsplan raadpleegbaar via de landelijke website <text:a xlink:href="http://www.ruimtelijkeplannen.nl/" xlink:type="simple">www.ruimtelijkeplannen.nl</text:a> onder plancode NL.IMRO.0687.BPSTLF1-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 haar zienswijze bij de gemeenteraad kenbaar heeft gemaakt, alsmede de belanghebbende die aantoont dat hij / zij redelijkerwijs niet in staat is geweest om zijn / haar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Door de maatregelen om de verspreiding van het Coronavirus te beperken, kent het Stadskantoor op dit moment specifieke bezoekregels. Indien u het plan toch wenst in zien, dient u hiervoor een afspraak te maken via telefoonnummer (0118) 675 379.</text:p>
            <text:p text:style-name="last-al">Middelburg, 2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STLF1-VG01</meta:user-defined>
    <meta:user-defined meta:name="OVERHEIDop.Ruimtelijkeplannen/DC.type">bestemmingsplan</meta:user-defined>
    <dc:language>nl</dc:language>
    <meta:user-defined meta:name="OVERHEID.Gemeente/DC.spatial">Middelburg</meta:user-defined>
    <meta:user-defined meta:name="DC.title">Vaststelling bestemmingsplan ‘Uitbreiding Sint Laurens fase 1’</meta:user-defined>
    <meta:user-defined meta:name="DCTERMS.W3CDTF/DCTERMS.available">2021-03-24</meta:user-defined>
    <meta:user-defined meta:name="DCTERMS.W3CDTF/OVERHEIDop.jaargang">2021</meta:user-defined>
    <meta:user-defined meta:name="OVERHEIDop.publicationIssue">14898</meta:user-defined>
    <meta:user-defined meta:name="OVERHEIDop.StcrtID/DC.identifier">stcrt-2021-14898</meta:user-defined>
    <meta:user-defined meta:name="OVERHEIDop.versieInformatie"/>
  </office:meta>
</office:document-meta>
</file>