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eusichemseweg 2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bereidt het bestemmingsplan Beusichemseweg 27 voor. Dit gebeurt volgens artikel 1.3.1 van het Besluit ruimtelijke ordening (Bro). Op 9 maart 2021 heeft het college besloten in te stemmen met het ontwerpbestemmingsplan Beusichemseweg 27. Dit ontwerpbestemmingsplan kunt u inzien.</text:p>
            <text:p text:style-name="common-al">
            <text:span text:style-name="nadrukvet">Ontwerpbestemmingsplan Beusichemseweg 27</text:span>
          </text:p>
            <text:p text:style-name="common-al">Dit plan maakt de wijziging van bedrijfswoning naar burgerwoning en de bouw van een burgerwoning aan de Beusichemseweg mogelijk. Het plangebied ligt tussen de Rondweg en het Oostrumsdijkje. <text:span text:style-name="nadrukvet">  </text:span></text:p>
            <text:p text:style-name="common-al">
            <text:span text:style-name="nadrukvet">Hogere grenswaarden </text:span>
          </text:p>
            <text:p text:style-name="common-al">Het plangebied ligt op korte afstand van de Rondweg. Om de nieuwe woning te kunnen bouwen, moeten we hogere grenswaarden vaststellen.</text:p>
            <text:p text:style-name="common-al">
            <text:span text:style-name="nadrukvet">Waar en wanneer kunt u het ontwerpbestemmingsplan en het ontwerpbesluit hogere grenswaarden inzien?</text:span>
          </text:p>
            <text:p text:style-name="common-al">Het ontwerpbestemmingsplan en het ontwerpbesluit hogere grenswaarden kunt u inzien in het gemeentehuis. Dit kan van woensdag 17 maart 2021 tot en met dinsdag 27 april 2021 (zes weken). Hiervoor maakt u een afspraak via (030) 63 92 611. De openingstijden vindt u via <text:a xlink:href="http://www.houten.nl/open" xlink:type="simple"><text:span text:style-name="nadrukvet">www.houten.nl/open</text:span></text:a>.</text:p>
            <text:p text:style-name="common-al">Vanaf 17 maart 2021 kunt u de documenten ook inzien via:</text:p>
            <text:list text:style-name="id1-3-2-1-1-9">
              <text:list-item text:style-override="id1-3-2-1-1-9-1">
                <text:number>1.</text:number>
                <text:p text:style-name="al">1. <text:a xlink:href="http://www.ruimtelijkeplannen.nl/viewer/view" xlink:type="simple"><text:span text:style-name="nadrukvet">www.ruimtelijkeplannen.nl/viewer/view</text:span></text:a> met het plannummer NL.IMRO.0321.0660BWEG27-OWBP;</text:p>
              </text:list-item>
              <text:list-item text:style-override="id1-3-2-1-1-9-2">
                <text:number>2.</text:number>
                <text:p text:style-name="al">2. de gemeentelijke viewer Roview: <text:a xlink:href="http://0321.roview.net/" xlink:type="simple"><text:span text:style-name="nadrukvet">http://0321.roview.net/</text:span></text:a>. Een handleiding voor deze viewer staat aan de linkerkant van deze webpagina.</text:p>
              </text:list-item>
            </text:list>
            <text:p text:style-name="common-al">Ook kunt u de documenten in pdf-formaat inzien via de gemeentelijke website <text:a xlink:href="http://www.houten.nl/bestemmingsplannen" xlink:type="simple"><text:span text:style-name="nadrukvet">www.houten.nl/bestemmingsplannen</text:span></text:a>.</text:p>
            <text:p text:style-name="common-al">
            <text:span text:style-name="nadrukvet">Wilt u uw mening kenbaar maken? </text:span>
          </text:p>
            <text:p text:style-name="common-al">Tijdens de inzagetermijn kunt u een zienswijze op het ontwerpbestemmingplan geven. Dit kan zowel schriftelijk als mondeling. Uw schriftelijke zienswijze(n) stuurt u aan de gemeenteraad van Houten, Postbus 30, 3990 DA Houten. Voor uw mondelinge zienswijze(n) maakt u een afspraak met de heer F. Morel (team Ruimtelijke Ontwikkeling). Hiervoor belt u naar (030) 63 92 611. Tijdens de inzagetermijn kan een belanghebbende een zienswijze op het ontwerpbesluit hogere grenswaarden indienen. Dit kan zowel schriftelijk als mondeling. Uw schriftelijke zienswijze(n) richt u aan het college van B&amp;W. Voor uw mondelinge zienswijze(n) maakt u een afspraak met de heer F. Morel (team Ruimtelijke Ontwikkeling). Hiervoor belt u naar (030) 63 92 611.</text:p>
            <text:p text:style-name="common-al">
            <text:span text:style-name="nadrukvet">Vervolg</text:span>
          </text:p>
            <text:p text:style-name="common-al">Na afloop van de inzageperiode beoordelen we de binnengekomen zienswijze(n). Daarna beslist de gemeenteraad over het vaststellen van het bestemmingsplan en het college over het hogere waarden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9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8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88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88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Hou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21.0660BWEG27-OWBP</meta:user-defined>
    <meta:user-defined meta:name="OVERHEIDop.Ruimtelijkeplannen/DC.type">bestemmingsplan</meta:user-defined>
    <dc:language>nl</dc:language>
    <meta:user-defined meta:name="OVERHEID.Gemeente/DC.spatial">Houten</meta:user-defined>
    <meta:user-defined meta:name="DC.title">Ontwerpbestemmingsplan Beusichemseweg 27</meta:user-defined>
    <meta:user-defined meta:name="DCTERMS.W3CDTF/DCTERMS.available">2021-03-22</meta:user-defined>
    <meta:user-defined meta:name="DCTERMS.W3CDTF/OVERHEIDop.jaargang">2021</meta:user-defined>
    <meta:user-defined meta:name="OVERHEIDop.publicationIssue">14880</meta:user-defined>
    <meta:user-defined meta:name="OVERHEIDop.StcrtID/DC.identifier">stcrt-2021-14880</meta:user-defined>
    <meta:user-defined meta:name="OVERHEIDop.versieInformatie"/>
  </office:meta>
</office:document-meta>
</file>