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parkeerplaatsen elektrische auto De Looi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Overwegende</text:span>
          </text:p>
            <text:p text:style-name="considerans.al">dat de provincie Noord-Brabant het elektrisch rijden wil bevorderen;</text:p>
            <text:p text:style-name="considerans.al">dat de provincie Noord-Brabant hiervoor mede namens gemeente Sint-Michielsgestel het plaatsen van oplaadpalen heeft aanbesteed;</text:p>
            <text:p text:style-name="considerans.al">dat de gemeente Sint-Michielsgestel vanuit duurzaamheidoogpunt dit initiatief steunt en elektrisch vervoer wil stimuleren;</text:p>
            <text:p text:style-name="considerans.al">dat de gemeente Sint-Michielsgestel mede door het realiseren van oplaadplaatsen aan de ontwikkeling van elektrisch rijden bijdraagt;</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ze parkeerplaatsen, uitsluitend als parkeer- en oplaadvoorziening voor elektrische auto’s worden ingericht;</text:p>
            <text:p text:style-name="considerans.al">dat het verkeersbesluit voor de tweede parkeerplaats pas bij een verbruik van 2.000 kWh/jaar van kracht wordt;</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Sint-Michielsgestel bevoegd zij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een verkeersbord E4 (Parkeergelegenheid) van bijlage I van het Reglement verkeersregels en verkeerstekens 1990 en een onderbord ‘opladen elektrische auto’s’ conform bijgaande situatietekeningnr. 2021_0053_00 één parkeerplaats aan De Looier te reserveren voor het opladen van een elektrische auto.</text:p>
              </text:list-item>
              <text:list-item text:style-override="id1-3-2-2-1-1-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3">
                <text:number>3.</text:number>
                <text:p text:style-name="al">Dit besluit aan de Politie Oost-Brabant, Team Meijerij Boxtel, kenbaar te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16 maart 2021</text:span>
          </text:p>
          </text:section>
          <text:section text:name="ondertekening_id1-3-2-3-2">
            <text:p><text:span text:style-name="functie">Het college van burgemeester en wethouders van de gemeente Sint-Michielsgestel,</text:span></text:p>
            <text:p><text:span text:style-name="deze">Namens deze,</text:span></text:p>
            <text:p><text:span text:style-name="ondertekening_naam">
            <text:span text:style-name="voornaam">Robert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 elektrische auto - De Looij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55618.77 409539.484</meta:user-defined>
    <meta:user-defined meta:name="DC.title">Verkeersbesluit parkeerplaatsen elektrische auto De Looier</meta:user-defined>
    <meta:user-defined meta:name="OVERHEID.PostcodeHuisnummer/OVERHEIDop.postcodeHuisnummer">5258ML 19</meta:user-defined>
    <meta:user-defined meta:name="OVERHEIDop.straatnaam">De Looier</meta:user-defined>
    <meta:user-defined meta:name="OVERHEIDop.woonplaats">Berlicum</meta:user-defined>
    <meta:user-defined meta:name="DCTERMS.W3CDTF/DCTERMS.available">2021-03-23</meta:user-defined>
    <meta:user-defined meta:name="OVERHEIDop.StcrtID/DC.identifier">stcrt-2021-14858</meta:user-defined>
    <meta:user-defined meta:name="OVERHEIDop.externeBijlage">Situatietekening|exb-2021-16936</meta:user-defined>
    <meta:user-defined meta:name="DCTERMS.W3CDTF/OVERHEIDop.jaargang">2021</meta:user-defined>
    <meta:user-defined meta:name="OVERHEIDop.publicationIssue">14858</meta:user-defined>
    <meta:user-defined meta:name="OVERHEIDop.versieInformatie"/>
  </office:meta>
</office:document-meta>
</file>