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oor het verkrijgen van een drank- en horecavergunning - Oudestreek 8A in Zeven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maart 2021 een besluit genomen op de aanvraag met zaaknummer Z202100071 voor het verkrijgen van een drank- en horecavergunning op locatie Oudestreek 8A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2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8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8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19115.5 570954.5</meta:user-defined>
    <meta:user-defined meta:name="DC.title">Kennisgeving besluit voor het verkrijgen van een drank- en horecavergunning - Oudestreek 8A in Zevenhuizen</meta:user-defined>
    <meta:user-defined meta:name="OVERHEID.PostcodeHuisnummer/OVERHEIDop.postcodeHuisnummer">9354AG 8</meta:user-defined>
    <meta:user-defined meta:name="OVERHEIDop.straatnaam">Oudestreek</meta:user-defined>
    <meta:user-defined meta:name="OVERHEIDop.woonplaats">Zevenhuiz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14838</meta:user-defined>
    <meta:user-defined meta:name="OVERHEIDop.StcrtID/DC.identifier">stcrt-2021-14838</meta:user-defined>
    <meta:user-defined meta:name="OVERHEIDop.versieInformatie"/>
  </office:meta>
</office:document-meta>
</file>