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Bentheimergrave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van een parkeerverbod Bentheimergraven in Oldenzaal,</text:p>
            <text:p text:style-name="common-al"/>
            <text:p text:style-name="common-al">reg.nr. 495-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6 januari 2021 een verzoek is ingediend voor het nemen van een verkeersbesluit voor het instellen parkeerverbod op gedeelte perceel kadastraal bekend onder nummer ODZ00 K10378, Bentheimergraven ong. in Oldenzaal.</text:p>
              </text:list-item>
              <text:list-item text:style-override="id1-3-2-1-1-11-2">
                <text:number>•</text:number>
                <text:p text:style-name="al">dat in de huidige situatie sprake is van een weg.</text:p>
              </text:list-item>
              <text:list-item text:style-override="id1-3-2-1-1-11-3">
                <text:number>•</text:number>
                <text:p text:style-name="al">dat door het instellen van parkeerverbod in en nabij de bochten van de Bentheimergraven voorkomen wordt dat inwoners en ondernemers beter hun perceel kunnen verlaten.</text:p>
              </text:list-item>
              <text:list-item text:style-override="id1-3-2-1-1-11-4">
                <text:number>•</text:number>
                <text:p text:style-name="al">dat door het instellen van parkeerverbod de voertuigen alleen worden geparkeerd in de daarvoor bestemde vakken. .</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tijdelijk afsluiten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Gelet op het voorstaande en op basis van artikel 2, lid 1, sub a en b van de WVW 1994 besluiten wij om een parkeerverbod in te stellen op gedeelte perceel kadastraal bekend onder nummer ODZ00 K10378, Bentheimergraven ong. in Oldenzaal door het plaatsen van een verkeersbord volgens de bij dit besluit behorende situatieschets. Daartoe moet het verkeersbord worden geplaatst volgens bijlage 1, hoofdstuk C van het Reglement Verkeersregels en Verkeerstekens (RW 1990) en volgens de bij dit besluit behorende situatieschets:</text:p>
            <text:p text:style-name="common-al"/>
            <text:p text:style-name="common-al">- bord E1 “parkeerverbod”</text:p>
            <text:p text:style-name="common-al"/>
            <text:p text:style-name="common-al">
            <text:span text:style-name="nadrukvet">Plaatsen bord E1</text:span>
          </text:p>
            <text:p text:style-name="common-al">1. 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text:p>
            <text:p text:style-name="common-al"/>
            <text:p text:style-name="common-al">Het einde van deze verboden wordt niet aangegeven indien dit reeds volgt uit een ander verkeersteken of uit een gedragsregel dan wel uit de inrichting van de weg.</text:p>
            <text:p text:style-name="common-al"/>
            <text:p text:style-name="common-al">2. 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p text:style-name="common-al"/>
            <text:p text:style-name="common-al">
            <text:span text:style-name="nadrukvet">MEDEDELINGEN</text:span>
          </text:p>
            <text:p text:style-name="common-al">Zienswijze</text:p>
            <text:p text:style-name="common-al">Tijdens de periode van ter inzage kan een ieder schriftelijk zienswijzen inbrengen. De periode van ter inzage is van 20 januari 2021 tot en met 2 maart 2021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7 januari 2021</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721.09 482391.06</meta:user-defined>
    <meta:user-defined meta:name="OVERHEID.EPSG28992/DC.spatial">259795.1 482541.46</meta:user-defined>
    <meta:user-defined meta:name="DC.title">Kennisgeving ontwerpbesluit verkeersbesluit Bentheimergraven in Oldenzaal</meta:user-defined>
    <meta:user-defined meta:name="OVERHEID.PostcodeHuisnummer/OVERHEIDop.postcodeHuisnummer">7577JB 19</meta:user-defined>
    <meta:user-defined meta:name="OVERHEID.PostcodeHuisnummer/OVERHEIDop.postcodeHuisnummer">7577DA 11</meta:user-defined>
    <meta:user-defined meta:name="OVERHEIDop.straatnaam">Aïdalaan</meta:user-defined>
    <meta:user-defined meta:name="OVERHEIDop.straatnaam">Bentheimergraven</meta:user-defined>
    <meta:user-defined meta:name="OVERHEIDop.woonplaats">Oldenzaal</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1482</meta:user-defined>
    <meta:user-defined meta:name="OVERHEIDop.StcrtID/DC.identifier">stcrt-2021-1482</meta:user-defined>
    <meta:user-defined meta:name="OVERHEIDop.versieInformatie"/>
  </office:meta>
</office:document-meta>
</file>