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 omgevingsvergunning met ontwerp ruimtelijke onderbouwing en ontwerpbesluit hogere waarden - bouw van 29 appartementen - Parkzoom 4, ter hoogte van Henri Eversstraat 15,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de bouw van 29 appartementen in Parkzoom 4, ter hoogte van Henri Eversstraat 15, met de daarbij behorende (ontwerp) ruimtelijke onderbouwing (met bijbehorende stukken) en het ontwerpbesluit hogere waarden ter inzage wordt gelegd.</text:p>
            <text:p text:style-name="common-al">
            <text:span text:style-name="nadrukvet">
              <text:span text:style-name="nadrukcur">Beschrijving plan en besluit hogere waarden</text:span>
            </text:span>
          </text:p>
            <text:p text:style-name="common-al">De aanvraag omgevingsvergunning betreft de bouw van 29 appartementen op een locatie waar volgens het bestemmingsplan nog 24 appartementen mogen worden gebouwd. Concreet betekent dit alleen een afwijking van het aantal appartementen t.o.v. het bestemmingsplan. De bouwhoogte uit het bestemmingsplan wordt niet overschreden.</text:p>
            <text:p text:style-name="common-al">Het (ontwerp)besluit hogere waarden heeft betrekking op de appartementen die door de Randweg-West of de HSL een hogere geluidsbelasting hebben dan de voorkeursgrenswaarde. Het ontwerpbesluit is als bijlage bij de stukken gevoegd.</text:p>
            <text:p text:style-name="common-al">
            <text:span text:style-name="nadrukvet">
              <text:span text:style-name="nadrukcur">Zienswijzen </text:span>
            </text:span>
          </text:p>
            <text:p text:style-name="common-al">De stukken liggen van donderdag 25 maart tot en met woensdag 5 mei 2021 ter inzage via ruimtelijkeplannen.nl: <text:a xlink:href="https://www.ruimtelijkeplannen.nl/viewer/#!/idn/NL.IMRO.1621.BP0155P01-ONTW" xlink:type="simple">https://www.ruimtelijkeplannen.nl/viewer/#!/idn/NL.IMRO.1621.BP0155P01-ONTW</text:a></text:p>
            <text:p text:style-name="common-al">Tijdens de termijn van terinzagelegging kunt u een zienswijze indienen tegen zowel de ontwerp omgevingsvergunning met ruimtelijke onderbouwing als het ontwerpbesluit hogere waarden. Dit kan schriftelijk of mondeling. Een schriftelijke zienswijze (geen e-mail) kunt u sturen naar de gemeente Lansingerland, ter attentie van burgemeester en wethouders, team Omgevingsrecht, postbus 1, 2650 AA Berkel en Rodenrijs, o.v.v. zienswijze BP0155P01/03. Voor het indienen van een mondeling zienswijze kunt u telefonisch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55P01-ONTW</meta:user-defined>
    <meta:user-defined meta:name="OVERHEIDop.Ruimtelijkeplannen/DC.type">omgevingsvergunning met planafwijking</meta:user-defined>
    <dc:language>nl</dc:language>
    <meta:user-defined meta:name="OVERHEID.EPSG28992/DC.spatial">93139.355 445044.215</meta:user-defined>
    <meta:user-defined meta:name="DC.title">Gemeente Lansingerland - ontwerp omgevingsvergunning met ontwerp ruimtelijke onderbouwing en ontwerpbesluit hogere waarden - bouw van 29 appartementen - Parkzoom 4, ter hoogte van Henri Eversstraat 15, Bergschenhoek</meta:user-defined>
    <meta:user-defined meta:name="OVERHEID.PostcodeHuisnummer/OVERHEIDop.postcodeHuisnummer">2662EP 15</meta:user-defined>
    <meta:user-defined meta:name="OVERHEIDop.straatnaam">Henri Eversstraat</meta:user-defined>
    <meta:user-defined meta:name="OVERHEIDop.woonplaats">Bergschenhoek</meta:user-defined>
    <meta:user-defined meta:name="DCTERMS.W3CDTF/DCTERMS.available">2021-03-24</meta:user-defined>
    <meta:user-defined meta:name="DCTERMS.W3CDTF/OVERHEIDop.jaargang">2021</meta:user-defined>
    <meta:user-defined meta:name="OVERHEIDop.publicationIssue">14815</meta:user-defined>
    <meta:user-defined meta:name="OVERHEIDop.StcrtID/DC.identifier">stcrt-2021-14815</meta:user-defined>
    <meta:user-defined meta:name="OVERHEIDop.versieInformatie"/>
  </office:meta>
</office:document-meta>
</file>