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de aanleg van een gehandicaptenparkeerplaats op kenteken in de Schiffelderstraat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Schiffelderstraat te Simpelveld, is een verzoek ingediend om een gehandicaptenparkeerplaats op kenteken in te stellen in de Schiffelderstraat te Simpelveld. Vanwege het feit dat er er in de directe nabijheid van de Schiffelderstraat ter hoogte van huisnummer 28, alwaar de aanvrager woont, vanwege parkeerdruk regelmatig geen parkeerplaatsen beschikbaar zijn die als gehandicapte gemakkelijk te bereiken zijn, is het realiseren van deze gehandicaptenparkeerplaats op kenteken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Er zijn geen parkeermogelijkheden op eigen erf. </text:p>
            <text:p text:style-name="considerans.al">Er aan de overzijde van de straat (ter hoogte van Schiffelderstraat 19) een openbare parkeerstrook is met aangeduide parkeervakken. Voor de aanvrager zal 1 gemarkeerde parkeerhaven worden gereserveerd.</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en ter advisering voorgelegd aan het VerkeersOverleg met het voorstel het verzoek tot aanleg van een gehandicaptenparkeerplaats op kenteken in te willigen. Het VerkeersOverleg is unaniem akkoord met voorgestelde maatregel.</text:p>
            <text:p text:style-name="considerans.al">Overeenkomstig artikel 24 van het Besluit Administratieve Bepalingen inzake het Wegverkeer (BABW) is overleg gepleegd met de aangestelde verkeerscoördinator van de Politie Parkstad.</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Schiffelderstraat aan de overzijde van huisnummer 28 te Simpelveld een gehandicaptenparkeerplaats op kenteken aan te leggen.</text:p>
            <text:p text:style-name="considerans.al">Deze verkeersmaatregel wordt gerealiseerd middels het plaatsen van het bord E06 "algemene gehandicaptenparkeerplaats" en onderbord met kenteken ZV-665-L volgens bijgevoegde tekening. Deze maatregel wordt uitgevoerd volgens het Reglement Verkeerstekens en Verkeersregels 1990 en volgens de laatst geldende Standaard RAW Bepali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ZV-665-L) in de Schiffelderstraat aan de overzijde van huisnummer 28 (t.h.v. Schiffelderstraat 19) in te willigen volgens bijgevoegde tekening.</text:p>
            <text:p text:style-name="common-al">De algemene gehandicaptenparkeerplaats op kenteken wordt gerealiseerd door het plaatsen van het bord E06 en het kentekenbord (ZV-665-L)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Simpelveld, 31 maart 2021</text:span>
            <text:span text:style-name="datum"/>
          </text:p>
          </text:section>
          <text:section text:name="ondertekening_id1-3-2-3-2">
            <text:p><text:span text:style-name="functie">Namens deze,</text:span></text:p>
            <text:p><text:span text:style-name="ondertekening_naam">
            <text:span text:style-name="voornaam">ing. D.J.G. Heckmans</text:span>
            <text:span text:style-name="achternaam"/>
          </text:span></text:p>
            <text:p><text:span text:style-name="functie">Beleidsadviseu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mpelveld</meta:user-defined>
    <meta:user-defined meta:name="OVERHEID.Gemeente/DC.creator">Simpelvel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Verkeersbesluit instellen gehandicaptenparkeerplaats op kenteken t.h.v. Schiffelderstraat 19 te Simpelveld - Schiffelder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7205 316024</meta:user-defined>
    <meta:user-defined meta:name="DC.title">Gemeente Simpelveld, Verkeersbesluit ten behoeve van de aanleg van een gehandicaptenparkeerplaats op kenteken in de Schiffelderstraat te Simpelveld</meta:user-defined>
    <meta:user-defined meta:name="OVERHEID.PostcodeHuisnummer/OVERHEIDop.postcodeHuisnummer">6369TJ 19</meta:user-defined>
    <meta:user-defined meta:name="OVERHEIDop.straatnaam">Schiffelderstraat</meta:user-defined>
    <meta:user-defined meta:name="OVERHEIDop.woonplaats">Simpelveld</meta:user-defined>
    <meta:user-defined meta:name="DCTERMS.W3CDTF/DCTERMS.available">2021-03-31</meta:user-defined>
    <meta:user-defined meta:name="OVERHEIDop.StcrtID/DC.identifier">stcrt-2021-14790</meta:user-defined>
    <meta:user-defined meta:name="OVERHEIDop.externeBijlage">GPP kenteken tbv Schiffelderstraat 28|exb-2021-16859</meta:user-defined>
    <meta:user-defined meta:name="DCTERMS.W3CDTF/OVERHEIDop.jaargang">2021</meta:user-defined>
    <meta:user-defined meta:name="OVERHEIDop.publicationIssue">14790</meta:user-defined>
    <meta:user-defined meta:name="OVERHEIDop.versieInformatie"/>
  </office:meta>
</office:document-meta>
</file>