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Chw bestemmingsplan Colmschaterstraat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maart tot en met 6 mei 2021 voor een ieder ter inzage ligt: </text:p>
            <text:p text:style-name="common-al"/>
            <text:p text:style-name="common-al">- het bij raadsbesluit van 17 maart 2021 ongewijzigd vastgestelde Chw bestemmingsplan Colmschaterstraatweg ong.</text:p>
            <text:p text:style-name="common-al"/>
            <text:p text:style-name="tussenkopcur">
            <text:span text:style-name="nadrukvet">Inhoud</text:span>
          </text:p>
            <text:p text:style-name="common-al">Aan de Colmschaterstraatweg te Colmschate, naast Colmschaterstraatweg 84, liggen onbebouwde gronden. Het voornemen bestaat om hier twee vrijstaande woningen te realiseren. Deze ontwikkeling is niet mogelijk op grond van het geldende Chw bestemmingsplan ‘Deventer, stad en dorpen’. Om de woningen alsnog mogelijk te maken is er een nieuw bestemmingsplan opgesteld. Voorliggend bestemmingsplan voorziet in een planologisch kader voor de beschreven ontwikkeling van de twee vrijstaande woningen. </text:p>
            <text:p text:style-name="common-al">Het ontwerpbestemmingsplan heeft gedurende zes weken ter inzage gelegen. Er zijn geen zienswijzen ingediend. Het bestemmingsplan is ten opzichte van het ontwerpbestemmingsplan ongewijzigd vastgesteld.</text:p>
            <text:p text:style-name="common-al"/>
            <text:p text:style-name="tussenkopcur">
            <text:span text:style-name="nadrukvet">Inzien</text:span>
          </text:p>
            <text:p text:style-name="common-al">Het bestemmingsplan kunt u inzien op: </text:p>
            <text:p text:style-name="common-al">• http://www.ruimtelijkeplannen.nl/web-roo/?planidn=NL.IMRO.0150.Chw006-VG01</text:p>
            <text:p text:style-name="common-al">De digitale bestanden van het plan zijn beschikbaar gesteld op: </text:p>
            <text:p text:style-name="common-al">• https://ruimtelijkeplannen.deventer.nl/manifest/nl.imro.0150.chw006-vg01/</text:p>
            <text:p text:style-name="common-al"/>
            <text:p text:style-name="common-al">Het bestemmingsplan kunt ook u inzien op: </text:p>
            <text:p text:style-name="common-al">• http://www.deventer.nl/bestemmingsplannen onder het kopje ‘in procedure zijnde bestemmingsplannen’. </text:p>
            <text:p text:style-name="common-al"/>
            <text:p text:style-name="common-al">Ook kunt u het plan inzien tijdens de openingstijden bij: </text:p>
            <text:p text:style-name="common-al">• Publiekscontacten vergunningen, Grote Kerkhof 1 </text:p>
            <text:p text:style-name="common-al">In verband met de maatregelen tegen het coronavirus is het gemeentehuis alleen op afspraak of gedurende een deel van de dag geopend. 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Chw bestemmingsplan ‘Colmschaterstraatweg ong.’’ ligt van donderdag 25 maart tot en met donderdag 6 mei 2021 ter inzage.</text:p>
            <text:p text:style-name="common-al">Van <text:span text:style-name="nadrukvet">vrijdag 26 maart tot en met donderdag 6 mei 2021</text:span> kan beroep worden ingediend bij de Afdeling Bestuursrechtspraak van de Raad van State (Postbus 20019, 2500 EA Den Haag) door:</text:p>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een belanghebbende die bezwaar heeft tegen de wijzigingen die de gemeenteraad bij de vaststelling in het plan heeft aangebracht. </text:p>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chw006-VG01</meta:user-defined>
    <meta:user-defined meta:name="OVERHEIDop.Ruimtelijkeplannen/DC.type">bestemmingsplan</meta:user-defined>
    <dc:language>nl</dc:language>
    <meta:user-defined meta:name="OVERHEID.Gemeente/DC.spatial">Deventer</meta:user-defined>
    <meta:user-defined meta:name="OVERHEID.EPSG28992/DC.spatial">211631 474162</meta:user-defined>
    <meta:user-defined meta:name="DC.title">Vastgesteld Chw bestemmingsplan Colmschaterstraatweg ong.</meta:user-defined>
    <meta:user-defined meta:name="OVERHEID.PostcodeHuisnummer/OVERHEIDop.postcodeHuisnummer">7429AB 84</meta:user-defined>
    <meta:user-defined meta:name="OVERHEIDop.straatnaam">Colmschaterstraatweg</meta:user-defined>
    <meta:user-defined meta:name="OVERHEIDop.woonplaats">Colmschate</meta:user-defined>
    <meta:user-defined meta:name="DCTERMS.W3CDTF/DCTERMS.available">2021-03-24</meta:user-defined>
    <meta:user-defined meta:name="DCTERMS.W3CDTF/OVERHEIDop.jaargang">2021</meta:user-defined>
    <meta:user-defined meta:name="OVERHEIDop.publicationIssue">14783</meta:user-defined>
    <meta:user-defined meta:name="OVERHEIDop.StcrtID/DC.identifier">stcrt-2021-14783</meta:user-defined>
    <meta:user-defined meta:name="OVERHEIDop.versieInformatie"/>
  </office:meta>
</office:document-meta>
</file>