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wijzigen van de bestemming ten behoeve van bedrijfsvoering – Voorweg 9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bestemming ten behoeve van bedrijfsvoering . </text:p>
            <text:p text:style-name="common-al"/>
            <text:p text:style-name="tussenkopcur">Waar</text:p>
            <text:p text:style-name="common-al">Voorweg 9, 3202 LC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055.</text:p>
            <text:p text:style-name="tussenkopcur">Datum ontvangst</text:p>
            <text:p text:style-name="common-al">6 februari 2021.</text:p>
            <text:p text:style-name="tussenkopcur">Datum besluit</text:p>
            <text:p text:style-name="common-al">2 maart 2021.</text:p>
            <text:p text:style-name="common-al">De beschikking treedt in werking als de beroepstermijn is afgelopen.</text:p>
            <text:p text:style-name="common-al">Beroep </text:p>
            <text:p text:style-name="tussenkopcur">De aanvraag en het ontwerpbesluit hebben van 27-11-2021 tot en met 08-01-2021 ter inzage gelegen. Er zijn geen reacties (zienswijzen) ingediend op het ontwerpbesluit. </text:p>
            <text:p text:style-name="tussenkopcur">De verleende beschikking verschilt daarom niet van het ontwerpbesluit.</text:p>
            <text:p text:style-name="common-al">U kunt binnen 6 weken na de bekendmaking van dit besluit beroep aantekenen. Dat kan alleen als u tijdig gereageerd heeft op het ontwerpbesluit,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78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78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055</meta:user-defined>
    <meta:user-defined meta:name="OVERHEIDop.Vergunningen/DC.type">omgevingsvergunningen</meta:user-defined>
    <dc:language>nl</dc:language>
    <meta:user-defined meta:name="OVERHEID.EPSG28992/DC.spatial">81045.664 430837.013</meta:user-defined>
    <meta:user-defined meta:name="DC.title">Gemeente Nissewaard - Verleende omgevingsvergunning het wijzigen van de bestemming ten behoeve van bedrijfsvoering – Voorweg 9, Spijkenisse</meta:user-defined>
    <meta:user-defined meta:name="OVERHEID.PostcodeHuisnummer/OVERHEIDop.postcodeHuisnummer">3202LC 9</meta:user-defined>
    <meta:user-defined meta:name="OVERHEIDop.straatnaam">Voorweg</meta:user-defined>
    <meta:user-defined meta:name="OVERHEIDop.woonplaats">Spijkenisse</meta:user-defined>
    <meta:user-defined meta:name="DCTERMS.W3CDTF/DCTERMS.available">2021-03-22</meta:user-defined>
    <meta:user-defined meta:name="DCTERMS.W3CDTF/OVERHEIDop.jaargang">2021</meta:user-defined>
    <meta:user-defined meta:name="OVERHEIDop.publicationIssue">14780</meta:user-defined>
    <meta:user-defined meta:name="OVERHEIDop.StcrtID/DC.identifier">stcrt-2021-14780</meta:user-defined>
    <meta:user-defined meta:name="OVERHEIDop.versieInformatie"/>
  </office:meta>
</office:document-meta>
</file>